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25in" fo:margin-left="0in" style:page-number="36">
        <style:tab-stops/>
      </style:paragraph-properties>
      <style:text-properties style:font-size-complex="14pt"/>
    </style:style>
    <style:style style:name="P2" style:parent-style-name="區塊文字" style:family="paragraph">
      <style:paragraph-properties fo:text-align="center" fo:margin-bottom="0.125in" fo:line-height="0.25in" fo:margin-left="0in" fo:margin-right="0.0027in">
        <style:tab-stops/>
      </style:paragraph-properties>
    </style:style>
    <style:style style:name="T3" style:parent-style-name="預設段落字型" style:family="text">
      <style:text-properties style:letter-kerning="false" style:font-size-complex="14pt"/>
    </style:style>
    <style:style style:name="TableColumn5" style:family="table-column">
      <style:table-column-properties style:column-width="0.8812in" style:use-optimal-column-width="false"/>
    </style:style>
    <style:style style:name="TableColumn6" style:family="table-column">
      <style:table-column-properties style:column-width="1.0263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2402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1923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3041in" style:use-optimal-column-width="false"/>
    </style:style>
    <style:style style:name="TableColumn13" style:family="table-column">
      <style:table-column-properties style:column-width="0.0937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0.1701in" style:use-optimal-column-width="false"/>
    </style:style>
    <style:style style:name="TableColumn16" style:family="table-column">
      <style:table-column-properties style:column-width="0.2881in" style:use-optimal-column-width="false"/>
    </style:style>
    <style:style style:name="TableColumn17" style:family="table-column">
      <style:table-column-properties style:column-width="0.2472in" style:use-optimal-column-width="false"/>
    </style:style>
    <style:style style:name="TableColumn18" style:family="table-column">
      <style:table-column-properties style:column-width="0.0402in" style:use-optimal-column-width="false"/>
    </style:style>
    <style:style style:name="TableColumn19" style:family="table-column">
      <style:table-column-properties style:column-width="0.2881in" style:use-optimal-column-width="false"/>
    </style:style>
    <style:style style:name="TableColumn20" style:family="table-column">
      <style:table-column-properties style:column-width="0.2875in" style:use-optimal-column-width="false"/>
    </style:style>
    <style:style style:name="TableColumn21" style:family="table-column">
      <style:table-column-properties style:column-width="0.2881in" style:use-optimal-column-width="false"/>
    </style:style>
    <style:style style:name="TableColumn22" style:family="table-column">
      <style:table-column-properties style:column-width="0.2875in" style:use-optimal-column-width="false"/>
    </style:style>
    <style:style style:name="TableColumn23" style:family="table-column">
      <style:table-column-properties style:column-width="0.2881in" style:use-optimal-column-width="false"/>
    </style:style>
    <style:style style:name="TableColumn24" style:family="table-column">
      <style:table-column-properties style:column-width="0.384in" style:use-optimal-column-width="false"/>
    </style:style>
    <style:style style:name="TableColumn25" style:family="table-column">
      <style:table-column-properties style:column-width="1.1715in" style:use-optimal-column-width="false"/>
    </style:style>
    <style:style style:name="Table4" style:family="table">
      <style:table-properties style:width="7.084in" fo:margin-left="0in" table:align="center"/>
    </style:style>
    <style:style style:name="TableRow26" style:family="table-row">
      <style:table-row-properties style:min-row-height="0.434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1152in">
        <style:tab-stops/>
      </style:paragraph-properties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0.8458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paragraph-properties fo:text-indent="0.0638in"/>
      <style:text-properties style:font-name-asian="標楷體"/>
    </style:style>
    <style:style style:name="P81" style:parent-style-name="內文" style:family="paragraph">
      <style:paragraph-properties fo:text-indent="0.0638in"/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0.3736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3284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3097in" style:use-optimal-row-height="false" fo:keep-together="always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0.1444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paragraph-properties fo:margin-top="0.0833in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0.2756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Row145" style:family="table-row">
      <style:table-row-properties style:min-row-height="0.2756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Row155" style:family="table-row">
      <style:table-row-properties style:min-row-height="0.2756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Row165" style:family="table-row">
      <style:table-row-properties style:min-row-height="0.2756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Row175" style:family="table-row">
      <style:table-row-properties style:min-row-height="0.2756in" style:use-optimal-row-height="false" fo:keep-together="always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Row185" style:family="table-row">
      <style:table-row-properties style:min-row-height="0.3472in" style:use-optimal-row-height="false" fo:keep-together="always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background-color="#FFFF00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FF0000" fo:background-color="#FFFF00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FF0000" fo:background-color="#FFFF00"/>
    </style:style>
    <style:style style:name="T195" style:parent-style-name="預設段落字型" style:family="text">
      <style:text-properties style:font-name-asian="標楷體" fo:background-color="#FFFF00"/>
    </style:style>
    <style:style style:name="TableRow196" style:family="table-row">
      <style:table-row-properties style:min-row-height="0.1444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Row210" style:family="table-row">
      <style:table-row-properties style:min-row-height="0.2756in" style:use-optimal-row-height="false" fo:keep-together="always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Row222" style:family="table-row">
      <style:table-row-properties style:min-row-height="0.2756in" style:use-optimal-row-height="false" fo:keep-together="always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Row234" style:family="table-row">
      <style:table-row-properties style:min-row-height="3.6034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min-row-height="3.7875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P242" style:parent-style-name="內文" style:family="paragraph">
      <style:text-properties style:font-name-asian="標楷體"/>
    </style:style>
    <style:style style:name="P243" style:parent-style-name="內文" style:family="paragraph">
      <style:text-properties style:font-name-asian="標楷體"/>
    </style:style>
    <style:style style:name="P244" style:parent-style-name="內文" style:family="paragraph">
      <style:text-properties style:font-name-asian="標楷體"/>
    </style:style>
    <style:style style:name="P245" style:parent-style-name="內文" style:family="paragraph">
      <style:text-properties style:font-name-asian="標楷體"/>
    </style:style>
    <style:style style:name="P246" style:parent-style-name="內文" style:family="paragraph">
      <style:text-properties style:font-name-asian="標楷體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font-weight="bold" style:font-weight-asian="bold" style:font-weight-complex="bold" fo:color="#A6A6A6"/>
    </style:style>
    <style:style style:name="TableRow252" style:family="table-row">
      <style:table-row-properties style:min-row-height="1.4388in"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P277" style:parent-style-name="標題3" style:family="paragraph">
      <style:paragraph-properties fo:text-align="end" fo:line-height="100%" fo:margin-right="0.2222in" fo:text-indent="1.5569in"/>
      <style:text-properties style:font-name="標楷體" style:font-name-asian="標楷體" fo:font-size="16pt" style:font-size-asian="16pt" style:font-size-complex="16pt"/>
    </style:style>
    <style:style style:name="P278" style:parent-style-name="標題3" style:family="paragraph">
      <style:paragraph-properties fo:text-align="end" fo:line-height="100%" fo:margin-right="0.2222in" fo:text-indent="1.5569in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政治大學115學年度「國際事務學院國家安全與大陸研究碩士在職專班」</text:p>
      <text:p text:style-name="P2"><text:span text:style-name="T3">考生基本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生日</text:p>
          </table:table-cell>
          <table:covered-table-cell/>
          <table:covered-table-cell/>
          <table:table-cell table:style-name="TableCell33" table:number-columns-spanned="10">
            <text:p text:style-name="P34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年齡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 table:number-rows-spanned="3">
            <text:p text:style-name="P40">照<text:s text:c="2"/>片</text:p>
          </table:table-cell>
          <table:covered-table-cell/>
        </table:table-row>
        <table:table-row table:style-name="TableRow41"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  <table:table-cell table:style-name="TableCell46" table:number-columns-spanned="4">
            <text:p text:style-name="P47">身<text:s/>分<text:s/>證</text:p>
            <text:p text:style-name="P48">字號</text:p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聯繫方式</text:p>
          </table:table-cell>
          <table:covered-table-cell/>
          <table:covered-table-cell/>
          <table:table-cell table:style-name="TableCell77" table:number-columns-spanned="11">
            <text:p text:style-name="P78">（O）：</text:p>
            <text:p text:style-name="P79">（H）：</text:p>
            <text:p text:style-name="P80">手機：</text:p>
            <text:p text:style-name="P8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最高學歷</text:p>
          </table:table-cell>
          <table:table-cell table:style-name="TableCell86" table:number-columns-spanned="20">
            <text:p text:style-name="P87"><text:s text:c="11"/>學校（院）<text:s text:c="9"/>系（科）<text:s text:c="7"/>學位<text:s text:c="3"/>民國<text:s text:c="6"/>年畢(肄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同等學力考試及格</text:p>
          </table:table-cell>
          <table:table-cell table:style-name="TableCell91" table:number-columns-spanned="14">
            <text:p text:style-name="P92">民國<text:s text:c="5"/>年<text:s text:c="10"/>考試<text:s text:c="8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證書字號</text:p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現在</text:p>
            <text:p text:style-name="P100">服務機構</text:p>
          </table:table-cell>
          <table:table-cell table:style-name="TableCell101" table:number-columns-spanned="3">
            <text:p text:style-name="P102">機構名稱</text:p>
          </table:table-cell>
          <table:covered-table-cell/>
          <table:covered-table-cell/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部門</text:p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職稱及職等</text:p>
            <text:p text:style-name="內文"><text:span text:style-name="T113">(</text:span><text:span text:style-name="T114">請詳述</text:span><text:span text:style-name="T115">)</text:span></text:p>
          </table:table-cell>
          <table:covered-table-cell/>
          <table:covered-table-cell/>
          <table:table-cell table:style-name="TableCell116" table:number-columns-spanned="11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工作性質</text:p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rows-spanned="7">
            <text:p text:style-name="P124">主要</text:p>
            <text:p text:style-name="P125">工作經歷</text:p>
            <text:p text:style-name="P126">(由近至遠)</text:p>
          </table:table-cell>
          <table:table-cell table:style-name="TableCell127" table:number-columns-spanned="3">
            <text:p text:style-name="P128">機構名稱</text:p>
          </table:table-cell>
          <table:covered-table-cell/>
          <table:covered-table-cell/>
          <table:table-cell table:style-name="TableCell129" table:number-columns-spanned="5">
            <text:p text:style-name="P130">職稱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工作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0">
            <text:p text:style-name="P188"><text:span text:style-name="T189">工作年資合計：</text:span><text:span text:style-name="T190"><text:s text:c="10"/></text:span><text:span text:style-name="T191">年</text:span><text:span text:style-name="T192">（自相關證明書所載日期起算至</text:span><text:span text:style-name="T193">115</text:span><text:span text:style-name="T194">學年註冊截止日止</text:span><text:span text:style-name="T19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3">
            <text:p text:style-name="P198">學分班</text:p>
            <text:p text:style-name="P199">經歷</text:p>
          </table:table-cell>
          <table:table-cell table:style-name="TableCell200" table:number-columns-spanned="2">
            <text:p text:style-name="P201">學校名稱</text:p>
          </table:table-cell>
          <table:covered-table-cell/>
          <table:table-cell table:style-name="TableCell202" table:number-columns-spanned="7">
            <text:p text:style-name="P203">學分班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期數</text:p>
          </table:table-cell>
          <table:covered-table-cell/>
          <table:covered-table-cell/>
          <table:table-cell table:style-name="TableCell206" table:number-columns-spanned="7">
            <text:p text:style-name="P207">修習課程（70分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>總學分數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第期</text:p>
          </table:table-cell>
          <table:covered-table-cell/>
          <table:covered-table-cell/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第期</text:p>
          </table:table-cell>
          <table:covered-table-cell/>
          <table:covered-table-cell/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簡要自述</text:p>
          </table:table-cell>
          <table:table-cell table:style-name="TableCell237" table:number-columns-spanned="20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工作成果（勳<text:s/>獎）</text:p>
            <text:p text:style-name="P242">或</text:p>
            <text:p text:style-name="P243">帶領/參與</text:p>
            <text:p text:style-name="P244">活動、專案經歷或事蹟</text:p>
            <text:p text:style-name="P245">或</text:p>
            <text:p text:style-name="P246">個人著作</text:p>
            <text:p text:style-name="P247">及</text:p>
            <text:p text:style-name="P248">其他有利</text:p>
            <text:p text:style-name="P249">審查資料</text:p>
          </table:table-cell>
          <table:table-cell table:style-name="TableCell250" table:number-columns-spanned="20">
            <text:p text:style-name="P251">（請以條列方式列舉，並檢附相關證明於書審資料第(5)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1">
            <text:p text:style-name="P254">注意事項：</text:p>
            <text:list text:style-name="LFO1" text:continue-numbering="true">
              <text:list-item>
                <text:p text:style-name="P255"><text:span text:style-name="T256">請依（</text:span><text:span text:style-name="T257">1</text:span><text:span text:style-name="T258">）考生基本資料表（</text:span><text:span text:style-name="T259">2</text:span><text:span text:style-name="T260">）研究計畫（</text:span><text:span text:style-name="T261">3</text:span><text:span text:style-name="T262">）有效工作年資證明（</text:span><text:span text:style-name="T263">4</text:span><text:span text:style-name="T264">）學歷證件影本（</text:span><text:span text:style-name="T265">5</text:span><text:span text:style-name="T266">）其他足以說明個人專業工作成就之證明，以上相關證件由上而下排列整齊裝訂成冊，繳交</text:span><text:span text:style-name="T267">一式一份</text:span><text:span text:style-name="T268">，以便進行書面審查，</text:span><text:span text:style-name="T269">報考人未於報考人簽名欄內親自簽名，視為資料不齊備</text:span><text:span text:style-name="T270">。</text:span></text:p>
              </text:list-item>
              <text:list-item>
                <text:p text:style-name="P271"><text:span text:style-name="T272">報考人應於繳交資料之報考人簽名欄內</text:span><text:span text:style-name="T273">親自簽名</text:span><text:span text:style-name="T274">，並</text:span><text:span text:style-name="T275">保證本表各欄所填均屬事實，如將來查證不實，願負一切法律責任，概無異議。</text:span></text:p>
              </text:list-item>
              <text:list-item>
                <text:p text:style-name="P276">表格欄位不足可自行補充加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77" text:outline-level="3"/>
      <text:h text:style-name="P278" text:outline-level="3"><text:span text:style-name="T279">報考人簽名：</text:span><text:span text:style-name="T280">_______________</text:span></text:h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hyphenate="false"/>
    </style:style>
    <style:style style:name="區塊文字" style:display-name="區塊文字" style:family="paragraph" style:parent-style-name="內文">
      <style:paragraph-properties fo:margin-left="-0.1666in" fo:margin-right="-0.2222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本文縮排" style:display-name="本文縮排" style:family="paragraph" style:parent-style-name="內文">
      <style:paragraph-properties fo:margin-left="-0.0833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top="0.125in" fo:margin-left="0.1666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line-height-at-least="0.1944in"/>
      <style:text-properties style:font-name="標楷體" style:font-name-asian="標楷體" fo:font-size="9pt" style:font-size-asian="9pt" fo:hyphenate="false"/>
    </style:style>
    <style:style style:name="本文3" style:display-name="本文 3" style:family="paragraph" style:parent-style-name="內文">
      <style:paragraph-properties fo:margin-top="0.125in"/>
      <style:text-properties style:font-name-asian="標楷體" fo:font-size="11pt" style:font-size-asian="11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125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╴╴╴╴╴╴╴╴╴╴報考國立政治大學八十九學年度中等學校教師在職進修</dc:title>
    <meta:initial-creator>國立政治大學</meta:initial-creator>
    <dc:creator>Wen-chi WU</dc:creator>
    <meta:creation-date>2025-10-27T11:17:00Z</meta:creation-date>
    <dc:date>2025-10-27T11:18:00Z</dc:date>
    <meta:print-date>2025-09-23T07:1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14" meta:character-count="768" meta:row-count="5" meta:non-whitespace-character-count="655"/>
  </office:meta>
</office:document-meta>
</file>