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0.9736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0.9673in"/>
    </style:style>
    <style:style style:name="TableColumn12" style:family="table-column">
      <style:table-column-properties style:column-width="2.3625in"/>
    </style:style>
    <style:style style:name="Table8" style:family="table">
      <style:table-properties style:width="6.6659in" fo:margin-left="0.370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/>
    </style:style>
    <style:style style:name="T16" style:parent-style-name="預設段落字型" style:family="text"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5.3159in"/>
    </style:style>
    <style:style style:name="Table38" style:family="table">
      <style:table-properties style:width="6.6937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P55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P5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60" style:parent-style-name="內文" style:list-style-name="LFO1" style:family="paragraph">
      <style:paragraph-properties fo:line-height="0.2777in" fo:margin-left="0.35in" fo:text-indent="-0.1833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list-style-name="LFO1" style:family="paragraph">
      <style:paragraph-properties fo:line-height="0.2777in" fo:margin-left="0.35in" fo:text-indent="-0.1833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list-style-name="LFO1" style:family="paragraph">
      <style:paragraph-properties fo:line-height="0.2777in" fo:margin-left="0.35in" fo:text-indent="-0.1833in">
        <style:tab-stops/>
      </style:paragraph-properties>
      <style:text-properties style:font-name="Times New Roman" style:font-name-asian="標楷體" style:font-size-complex="12pt"/>
    </style:style>
    <style:style style:name="P63" style:parent-style-name="內文" style:list-style-name="LFO1" style:family="paragraph">
      <style:paragraph-properties fo:line-height="0.2777in" fo:margin-left="0.35in" fo:text-indent="-0.184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1" style:parent-style-name="內文" style:family="paragraph">
      <style:paragraph-properties fo:line-height="0.2777in" fo:margin-left="0.3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2" style:parent-style-name="內文" style:family="paragraph">
      <style:paragraph-properties fo:line-height="0.2777in" fo:margin-left="0.3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5" style:parent-style-name="超連結" style:family="text">
      <style:text-properties style:font-name="Times New Roman" style:font-name-asian="標楷體" style:font-weight-complex="bold" style:font-size-complex="12pt" style:text-underline-type="none"/>
    </style:style>
    <style:style style:name="T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7" style:parent-style-name="內文" style:family="paragraph">
      <style:paragraph-properties fo:line-height="0.2777in" fo:margin-left="0.3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8" style:parent-style-name="內文" style:list-style-name="LFO1" style:family="paragraph">
      <style:paragraph-properties fo:line-height="0.2777in" fo:margin-left="0.35in" fo:text-indent="-0.1847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92" style:family="table-column">
      <style:table-column-properties style:column-width="2.0104in"/>
    </style:style>
    <style:style style:name="TableColumn93" style:family="table-column">
      <style:table-column-properties style:column-width="5.2159in"/>
    </style:style>
    <style:style style:name="Table91" style:family="table">
      <style:table-properties style:width="7.2263in" fo:margin-left="0in" table:align="left"/>
    </style:style>
    <style:style style:name="TableRow94" style:family="table-row">
      <style:table-row-properties style:min-row-height="0.3923in"/>
    </style:style>
    <style:style style:name="TableCell95" style:family="table-cell">
      <style:table-cell-properties fo:border-top="0.0416in solid #FF0000" fo:border-left="0.0416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416in solid #FF0000" fo:border-left="0.0034in solid #000000" fo:border-bottom="0.0034in solid #000000" fo:border-right="0.0416in solid #FF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3923in"/>
    </style:style>
    <style:style style:name="TableCell100" style:family="table-cell">
      <style:table-cell-properties fo:border-top="0.0034in solid #000000" fo:border-left="0.0416in solid #FF0000" fo:border-bottom="0.0416in solid #FF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政治大學國際事務學院國家安全與大陸研究碩士在職專班</text:span></text:p>
      <text:p text:style-name="P4"><text:span text:style-name="T5">簡易課程加簽單</text:span></text:p>
      <text:p text:style-name="P6"><text:s text:c="21"/>申請日期：<text:s text:c="3"/>年<text:s text:c="3"/>月<text:s text:c="3"/>日</text:p>
      <text:p text:style-name="內文"><text:span text:style-name="T7">一、申請學生資料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級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>二、欲修習課程資訊：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科目代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科目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授課教師</text:p>
            <text:p text:style-name="P55">同意簽名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★加簽說明：</text:p>
      <text:list text:style-name="LFO1" text:continue-numbering="true">
        <text:list-item>
          <text:p text:style-name="P60">學生因由擬進行人工加簽時可使用本表單，科目限本專班開設之課程。</text:p>
        </text:list-item>
        <text:list-item>
          <text:p text:style-name="P61">本加簽單須經授課教師同意簽名。若教師因考量而不同意加簽者，請規劃未來再修習該課程。</text:p>
        </text:list-item>
        <text:list-item>
          <text:p text:style-name="P62">教師簽名不代表加簽成功，為維護開課品質，專班將與授課教師討論評估加簽人數，並保有開放與否之權利。</text:p>
        </text:list-item>
        <text:list-item>
          <text:p text:style-name="P63"><text:span text:style-name="T64">欲加簽</text:span><text:span text:style-name="T65">114</text:span><text:span text:style-name="T66">學年度第</text:span><text:span text:style-name="T67">1</text:span><text:span text:style-name="T68">學期</text:span><text:span text:style-name="T69">課程者，請於</text:span><text:span text:style-name="T70">114</text:span><text:span text:style-name="T71">年</text:span><text:span text:style-name="T72">09</text:span><text:span text:style-name="T73">月</text:span><text:span text:style-name="T74">13</text:span><text:span text:style-name="T75">日</text:span><text:span text:style-name="T76">(</text:span><text:span text:style-name="T77">六</text:span><text:span text:style-name="T78">) 17:00</text:span><text:span text:style-name="T79">前</text:span><text:span text:style-name="T80">，以下列方式進行加簽。</text:span></text:p>
        </text:list-item>
      </text:list>
      <text:p text:style-name="P81">(1)將授課教師同意簽章之紙本申請單送交至專班辦公室。</text:p>
      <text:p text:style-name="P82"><text:span text:style-name="T83">(2)</text:span><text:span text:style-name="T84">將授課教師同意簽章申請單掃描電子檔寄至專班公務信箱：</text:span><text:a xlink:href="mailto:51113@nccu.edu.tw" office:target-frame-name="_top" xlink:show="replace"><text:span text:style-name="T85">51113@nccu.edu.tw</text:span></text:a><text:span text:style-name="T86">。</text:span></text:p>
      <text:p text:style-name="P87">(3)請詳述欲加簽課程資訊，並轉寄授課教師同意加簽信函(視同簽章)至公務信箱。</text:p>
      <text:list text:style-name="LFO1" text:continue-numbering="true">
        <text:list-item>
          <text:p text:style-name="P88">加簽確認完成後，專班會以電郵回復申請學生確認。</text:p>
        </text:list-item>
      </text:list>
      <text:p text:style-name="P89">----------------------------------------------------------------------------------------------------------------</text:p>
      <text:p text:style-name="P90">以下由開課單位填寫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收件人／收件日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承辦人／加簽日期</text:p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政大國安專班114-1課程加簽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Chin</meta:initial-creator>
    <dc:creator>Wen-chi WU</dc:creator>
    <meta:creation-date>2025-09-01T02:27:00Z</meta:creation-date>
    <dc:date>2025-09-01T06:14:00Z</dc:date>
    <meta:print-date>2025-09-01T02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