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華康隸書體W3(P)" svg:font-family="華康隸書體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文鼎楷體B" svg:font-family="文鼎楷體B" style:font-family-generic="script" style:font-pitch="variable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in" text:min-label-width="0.552in" text:list-level-position-and-space-mode="label-alignment">
          <style:list-level-label-alignment text:label-followed-by="listtab" fo:margin-left="0.6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start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style:contextual-spacing="true" fo:text-align="start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style:contextual-spacing="true" fo:text-align="center"/>
      <style:text-properties style:font-name="Times New Roman" style:font-name-asian="文鼎楷體B" style:font-name-complex="Times New Roman" fo:color="#000080" fo:font-size="9pt" style:font-size-asian="9pt"/>
    </style:style>
    <style:style style:name="P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style:contextual-spacing="true" fo:text-align="justify" fo:margin-left="0.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list-style-name="LFO1" style:family="paragraph">
      <style:paragraph-properties style:snap-to-layout-grid="false" style:contextual-spacing="true" fo:text-align="justify" fo:margin-left="0.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style:contextual-spacing="true" fo:text-align="star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政治大學國際事務學院</text:p>
      <text:p text:style-name="P2">國家安全與大陸研究碩士在職專班</text:p>
      <text:p text:style-name="P3"/>
      <text:p text:style-name="P4">非歸責學生事由選課</text:p>
      <text:p text:style-name="P5">便<text:s text:c="5"/>簽</text:p>
      <text:p text:style-name="P6"/>
      <text:p text:style-name="P7">主旨：擬請同意OO系OO在職專班學生OOO以「非歸責學生事由選課」加簽OO專班課程，詳如說明，請鑒核。</text:p>
      <text:p text:style-name="P8">說明：</text:p>
      <text:list text:style-name="LFO1" text:continue-numbering="true">
        <text:list-item>
          <text:p text:style-name="P9">OO系OO專班學生OOO（學號：OOOOOOO）於本校課程加簽暨退課時間內（O月O日）將OOO教授同意學生OOO加簽「OOOOO」（科目代號OOOOOOOOO）之加簽同意信轉寄至OO專班辦公室信箱，先予敘明。當時因OOO學生另一門課「OOOOOOOOOO」(開課單位為OO專班，與「OOOOOOO」衝堂)尚未退課無法加簽，導致欲加簽時已逾加簽期間。</text:p>
        </text:list-item>
        <text:list-item>
          <text:p text:style-name="P10">未來職將加強與OO專班助教聯繫。故懇請鈞長同意學生OOO以「非歸責學生事由選課」加簽上述課程。</text:p>
        </text:list-item>
      </text:list>
      <text:p text:style-name="P11"/>
      <text:p text:style-name="P12">敬<text:s/>陳</text:p>
      <text:p text:style-name="P13">本校教務處</text:p>
      <text:p text:style-name="P14"/>
      <text:p text:style-name="P15">承<text:s text:c="2"/>辦<text:s text:c="2"/>人＿＿＿＿＿＿＿＿＿＿＿</text:p>
      <text:p text:style-name="P16"/>
      <text:p text:style-name="P17"/>
      <text:p text:style-name="P18">國安專班執行長＿＿＿＿＿＿＿＿＿</text:p>
      <text:p text:style-name="P19"/>
      <text:p text:style-name="P20"/>
      <text:p text:style-name="P21">國安專班班主任＿＿＿＿＿＿＿＿＿</text:p>
      <text:p text:style-name="P22"/>
      <text:p text:style-name="P23"/>
      <text:p text:style-name="P24"><text:span text:style-name="T25">中華民國</text:span><text:span text:style-name="T26"><text:s/></text:span><text:span text:style-name="T27"><text:s/></text:span><text:span text:style-name="T28"><text:s text:c="2"/></text:span><text:span text:style-name="T29">年</text:span><text:span text:style-name="T30"><text:s text:c="4"/></text:span><text:span text:style-name="T31">月</text:span><text:span text:style-name="T32"><text:s text:c="2"/></text:span><text:span text:style-name="T33"><text:s/></text:span><text:span text:style-name="T34"><text:s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華康隸書體W3(P)" svg:font-family="華康隸書體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文鼎楷體B" svg:font-family="文鼎楷體B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Bookman Old Style" style:font-name-asian="華康隸書體W3(P)" style:font-name-complex="Times New Roman" fo:font-weight="bold" style:font-weight-asian="bold" style:font-weight-complex="bold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in" text:min-label-width="0.552in" text:list-level-position-and-space-mode="label-alignment">
          <style:list-level-label-alignment text:label-followed-by="listtab" fo:margin-left="0.6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弘易</dc:creator>
    <meta:creation-date>2023-10-31T12:13:00Z</meta:creation-date>
    <dc:date>2023-10-31T12:13:00Z</dc:date>
    <meta:print-date>2022-10-01T0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