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388in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0097in" style:use-optimal-column-width="false"/>
    </style:style>
    <style:style style:name="TableColumn5" style:family="table-column">
      <style:table-column-properties style:column-width="0.1069in" style:use-optimal-column-width="false"/>
    </style:style>
    <style:style style:name="TableColumn6" style:family="table-column">
      <style:table-column-properties style:column-width="1.2618in" style:use-optimal-column-width="false"/>
    </style:style>
    <style:style style:name="TableColumn7" style:family="table-column">
      <style:table-column-properties style:column-width="0.3423in" style:use-optimal-column-width="false"/>
    </style:style>
    <style:style style:name="TableColumn8" style:family="table-column">
      <style:table-column-properties style:column-width="0.44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22in" style:use-optimal-column-width="false"/>
    </style:style>
    <style:style style:name="TableColumn13" style:family="table-column">
      <style:table-column-properties style:column-width="0.2715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3791in" style:use-optimal-column-width="false"/>
    </style:style>
    <style:style style:name="TableColumn16" style:family="table-column">
      <style:table-column-properties style:column-width="0.3402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2" style:family="table">
      <style:table-properties style:width="7.4819in" fo:margin-left="-0.2388in" table:align="left"/>
    </style:style>
    <style:style style:name="TableRow20" style:family="table-row">
      <style:table-row-properties style:min-row-height="0.5638in" style:use-optimal-row-height="false"/>
    </style:style>
    <style:style style:name="TableCell21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22" style:parent-style-name="標題3" style:family="paragraph">
      <style:paragraph-properties style:snap-to-layout-grid="false" style:contextual-spacing="true" fo:text-align="center" fo:line-height="100%" fo:margin-left="0.05in" fo:margin-right="-0.3951in" fo:text-indent="-0.443in">
        <style:tab-stops/>
      </style:paragraph-properties>
      <style:text-properties fo:font-size="18pt" style:font-size-asian="18pt"/>
    </style:style>
    <style:style style:name="P23" style:parent-style-name="標題3" style:family="paragraph">
      <style:paragraph-properties style:snap-to-layout-grid="false" style:contextual-spacing="true" fo:text-align="center" fo:line-height="100%" fo:margin-left="0.05in" fo:margin-right="-0.3951in" fo:text-indent="-0.443in">
        <style:tab-stops/>
      </style:paragraph-properties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P26" style:parent-style-name="內文" style:family="paragraph">
      <style:paragraph-properties style:snap-to-layout-grid="false" style:contextual-spacing="true" fo:text-align="end"/>
      <style:text-properties style:font-name="標楷體" style:font-name-asian="標楷體" fo:font-size="9pt" style:font-size-asian="9pt"/>
    </style:style>
    <style:style style:name="TableRow27" style:family="table-row">
      <style:table-row-properties style:min-row-height="0.2652in" style:use-optimal-row-height="false"/>
    </style:style>
    <style:style style:name="TableCell28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38" style:family="table-row">
      <style:table-row-properties style:min-row-height="0.3006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486in" style:use-optimal-row-height="false"/>
    </style:style>
    <style:style style:name="TableCell4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style:font-size-complex="18pt"/>
    </style:style>
    <style:style style:name="T55" style:parent-style-name="預設段落字型" style:family="text">
      <style:text-properties style:font-name="標楷體" style:font-name-asian="標楷體" style:font-size-complex="18pt"/>
    </style:style>
    <style:style style:name="T56" style:parent-style-name="預設段落字型" style:family="text">
      <style:text-properties style:font-name="標楷體" style:font-name-asian="標楷體" style:font-size-complex="18pt"/>
    </style:style>
    <style:style style:name="T57" style:parent-style-name="預設段落字型" style:family="text">
      <style:text-properties style:font-name="標楷體" style:font-name-asian="標楷體" style:font-size-complex="18pt"/>
    </style:style>
    <style:style style:name="T58" style:parent-style-name="預設段落字型" style:family="text">
      <style:text-properties style:font-name="標楷體" style:font-name-asian="標楷體" style:font-size-complex="18pt"/>
    </style:style>
    <style:style style:name="T59" style:parent-style-name="預設段落字型" style:family="text">
      <style:text-properties style:font-name="標楷體" style:font-name-asian="標楷體" style:font-size-complex="18pt"/>
    </style:style>
    <style:style style:name="T60" style:parent-style-name="預設段落字型" style:family="text">
      <style:text-properties style:font-name="標楷體" style:font-name-asian="標楷體" style:font-weight-complex="bold" style:text-position="sub 50%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style:text-position="sub 50%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style:text-position="sub 50%" fo:font-size="18pt" style:font-size-asian="18pt" style:font-size-complex="18pt"/>
    </style:style>
    <style:style style:name="TableRow63" style:family="table-row">
      <style:table-row-properties style:min-row-height="0.5263in" style:use-optimal-row-height="false"/>
    </style:style>
    <style:style style:name="TableCell6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-0.018in" fo:margin-right="-0.008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center" fo:margin-left="-0.018in" fo:margin-right="-0.0083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868in" style:use-optimal-row-height="false"/>
    </style:style>
    <style:style style:name="TableCell7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2652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513in" style:use-optimal-row-height="false"/>
    </style:style>
    <style:style style:name="TableCell101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1.1888in" style:use-optimal-row-height="false"/>
    </style:style>
    <style:style style:name="TableCell116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1875in" fo:margin-right="0.0965in" fo:text-indent="-0.1458in">
        <style:tab-stops/>
      </style:paragraph-properties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family="paragraph">
      <style:paragraph-properties fo:text-align="justify" fo:margin-left="0.1875in" fo:margin-right="0.0965in" fo:text-indent="-0.1409in">
        <style:tab-stops/>
      </style:paragraph-properties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Row170" style:family="table-row">
      <style:table-row-properties style:min-row-height="1.2027in" style:use-optimal-row-height="false"/>
    </style:style>
    <style:style style:name="TableCell171" style:family="table-cell">
      <style:table-cell-properties fo:border-top="0.0069in solid #000000" fo:border-left="0.0833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1.2194in" style:use-optimal-row-height="false"/>
    </style:style>
    <style:style style:name="TableCell204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7902in" style:use-optimal-row-height="false"/>
    </style:style>
    <style:style style:name="TableCell237" style:family="table-cell">
      <style:table-cell-properties fo:border-top="0.0208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25in" fo:margin-right="0.2298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line-height="0.125in" fo:margin-right="-0.0451in" fo:text-indent="0.1388in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 fo:line-height="0.125in" fo:margin-right="0.2298in"/>
      <style:text-properties style:font-name-asian="標楷體" fo:font-size="10pt" style:font-size-asian="10pt"/>
    </style:style>
    <style:style style:name="P241" style:parent-style-name="內文" style:family="paragraph">
      <style:paragraph-properties fo:text-align="justify" fo:line-height="0.125in" fo:margin-right="0.2298in"/>
      <style:text-properties style:font-name-asian="標楷體" fo:font-size="10pt" style:font-size-asian="10pt"/>
    </style:style>
    <style:style style:name="P242" style:parent-style-name="內文" style:family="paragraph">
      <style:paragraph-properties fo:text-align="justify" fo:line-height="0.125in" fo:margin-right="0.2298in"/>
      <style:text-properties style:font-name-asian="標楷體" fo:font-size="10pt" style:font-size-asian="10pt"/>
    </style:style>
    <style:style style:name="P243" style:parent-style-name="內文" style:family="paragraph">
      <style:paragraph-properties fo:text-align="justify" fo:line-height="0.125in" fo:margin-right="0.2298in"/>
      <style:text-properties style:font-name-asian="標楷體" fo:font-size="10pt" style:font-size-asian="10pt"/>
    </style:style>
    <style:style style:name="TableRow244" style:family="table-row">
      <style:table-row-properties style:min-row-height="0.9402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-0.0166in" fo:margin-right="-0.0201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text-align="center" style:line-height-at-least="0in" fo:margin-left="-0.0166in" fo:margin-right="-0.0201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center" style:line-height-at-least="0in" fo:margin-left="-0.1131in" fo:margin-right="-0.1451in">
        <style:tab-stops/>
      </style:paragraph-properties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etter-spacing="-0.0097in"/>
    </style:style>
    <style:style style:name="T254" style:parent-style-name="預設段落字型" style:family="text">
      <style:text-properties style:font-name-asian="標楷體" fo:font-weight="bold" style:font-weight-asian="bold" style:font-weight-complex="bold" fo:letter-spacing="-0.0097i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letter-spacing="-0.0097in"/>
    </style:style>
    <style:style style:name="T256" style:parent-style-name="預設段落字型" style:family="text">
      <style:text-properties style:font-name-asian="標楷體" fo:font-weight="bold" style:font-weight-asian="bold" style:font-weight-complex="bold" fo:letter-spacing="-0.0097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letter-spacing="-0.0097in"/>
    </style:style>
    <style:style style:name="T258" style:parent-style-name="預設段落字型" style:family="text">
      <style:text-properties style:font-name-asian="標楷體" fo:font-weight="bold" style:font-weight-asian="bold" style:font-weight-complex="bold" fo:letter-spacing="-0.0097i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letter-spacing="-0.0097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left="1.6555in">
        <style:tab-stops/>
      </style:paragraph-properties>
      <style:text-properties style:font-name-asian="標楷體"/>
    </style:style>
    <style:style style:name="TableRow288" style:family="table-row">
      <style:table-row-properties style:min-row-height="0.452in" style:use-optimal-row-height="false"/>
    </style:style>
    <style:style style:name="TableCell289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right="-0.0201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end" fo:margin-right="0.0631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bottom" fo:padding-top="0in" fo:padding-left="0.0069in" fo:padding-bottom="0in" fo:padding-right="0.0069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style:snap-to-layout-grid="false" style:line-height-at-least="0.1666in" fo:margin-right="0.097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h text:style-name="P22" text:outline-level="3"><text:bookmark-start text:name="_Toc453748295"/>國立政治大學國際事務學院國家安全與大陸研究碩士在職專班</text:h>
            <text:h text:style-name="P23" text:outline-level="3"><text:span text:style-name="T24">研究生學位論文計畫審查申請表</text:span><text:bookmark-end text:name="_Toc453748295"/><text:span text:style-name="T25"><text:s text:c="32"/></text:span></text:h>
            <text:p text:style-name="P26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申請學生</text:p>
          </table:table-cell>
          <table:covered-table-cell/>
          <table:covered-table-cell/>
          <table:table-cell table:style-name="TableCell30" table:number-columns-spanned="2">
            <text:p text:style-name="P31">學<text:s text:c="2"/>號</text:p>
          </table:table-cell>
          <table:covered-table-cell/>
          <table:table-cell table:style-name="TableCell32" table:number-columns-spanned="5">
            <text:p text:style-name="P33">姓<text:s text:c="2"/>名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e-mail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聯<text:s/>絡<text:s/>電<text:s/>話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申請時間</text:p>
          </table:table-cell>
          <table:covered-table-cell/>
          <table:covered-table-cell/>
          <table:table-cell table:style-name="TableCell51" table:number-columns-spanned="14">
            <text:p text:style-name="P52"><text:span text:style-name="T53"><text:s text:c="10"/></text:span><text:span text:style-name="T54">年</text:span><text:span text:style-name="T55"><text:s text:c="6"/></text:span><text:span text:style-name="T56">月</text:span><text:span text:style-name="T57"><text:s text:c="5"/></text:span><text:span text:style-name="T58">日</text:span><text:span text:style-name="T59"><text:s text:c="23"/></text:span><text:span text:style-name="T60">（</text:span><text:span text:style-name="T61">申請且計畫書上架</text:span><text:span text:style-name="T62">滿二週後，方得口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論文題目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指導教授</text:p>
            <text:p text:style-name="P70">意見及簽章</text:p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審查時間</text:span></text:p>
          </table:table-cell>
          <table:covered-table-cell/>
          <table:covered-table-cell/>
          <table:table-cell table:style-name="TableCell77" table:number-columns-spanned="14">
            <text:p text:style-name="P78"><text:span text:style-name="T79"><text:s text:c="8"/></text:span><text:span text:style-name="T80">年</text:span><text:span text:style-name="T81"><text:s text:c="6"/></text:span><text:span text:style-name="T82">月</text:span><text:span text:style-name="T83"><text:s text:c="5"/></text:span><text:span text:style-name="T84">日（星期</text:span><text:span text:style-name="T85"><text:s text:c="4"/></text:span><text:span text:style-name="T86">）</text:span><text:span text:style-name="T87"><text:s text:c="5"/></text:span><text:span text:style-name="T88">時</text:span><text:span text:style-name="T89"><text:s text:c="5"/></text:span><text:span text:style-name="T9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審查地點</text:span></text:p>
          </table:table-cell>
          <table:covered-table-cell/>
          <table:covered-table-cell/>
          <table:table-cell table:style-name="TableCell95" table:number-columns-spanned="14">
            <text:p text:style-name="P96">國際事務學院（綜合院館）　　棟<text:s/>　<text:s text:c="7"/>樓<text:s/>　　<text:s text:c="9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7">
            <text:p text:style-name="P99">擬聘學位考試委員略歷<text:s/>(校內或校外委員請直接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委員姓名</text:p>
          </table:table-cell>
          <table:table-cell table:style-name="TableCell103" table:number-columns-spanned="3">
            <text:p text:style-name="P104">符合資格之職務</text:p>
          </table:table-cell>
          <table:covered-table-cell/>
          <table:covered-table-cell/>
          <table:table-cell table:style-name="TableCell105" table:number-columns-spanned="4">
            <text:p text:style-name="P106">符合學位授予法條次</text:p>
          </table:table-cell>
          <table:covered-table-cell/>
          <table:covered-table-cell/>
          <table:covered-table-cell/>
          <table:table-cell table:style-name="TableCell107">
            <text:p text:style-name="P108">校內</text:p>
          </table:table-cell>
          <table:table-cell table:style-name="TableCell109" table:number-columns-spanned="2">
            <text:p text:style-name="P110">校外</text:p>
          </table:table-cell>
          <table:covered-table-cell/>
          <table:table-cell table:style-name="TableCell111" table:number-columns-spanned="5">
            <text:p text:style-name="P112">聯絡方式</text:p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>備註說明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>(指導教授)</text:p>
          </table:table-cell>
          <table:table-cell table:style-name="TableCell122" table:number-columns-spanned="3">
            <text:p text:style-name="P123">校名：</text:p>
            <text:p text:style-name="P124">系所：</text:p>
            <text:p text:style-name="內文"><text:span text:style-name="T125">職級：</text:span><text:span text:style-name="T126">□</text:span><text:span text:style-name="T127">教授</text:span><text:span text:style-name="T128"><text:line-break/></text:span><text:span text:style-name="T129"><text:s text:c="12"/></text:span><text:span text:style-name="T130">□</text:span><text:span text:style-name="T131">副教授</text:span></text:p>
            <text:p text:style-name="內文"><text:span text:style-name="T132"><text:s text:c="12"/></text:span><text:span text:style-name="T133">□</text:span><text:span text:style-name="T134">助理教授</text:span></text:p>
          </table:table-cell>
          <table:covered-table-cell/>
          <table:covered-table-cell/>
          <table:table-cell table:style-name="TableCell135" table:number-columns-spanned="2">
            <text:p text:style-name="P136">第十一條</text:p>
          </table:table-cell>
          <table:covered-table-cell/>
          <table:table-cell table:style-name="TableCell137" table:number-columns-spanned="2">
            <text:p text:style-name="P138">第____款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>地址：</text:p>
            <text:p text:style-name="P145"/>
            <text:p text:style-name="P146"/>
            <text:p text:style-name="P147">電話：</text:p>
            <text:p text:style-name="P148"/>
            <text:p text:style-name="P149">車號：</text:p>
          </table:table-cell>
          <table:covered-table-cell/>
          <table:covered-table-cell/>
          <table:covered-table-cell/>
          <table:covered-table-cell/>
          <table:table-cell table:style-name="TableCell150" table:number-rows-spanned="3">
            <text:p text:style-name="P151"><text:span text:style-name="T152">※</text:span><text:span text:style-name="T153">依據本校研究生學位考試要點第四條規定：「</text:span><text:span text:style-name="T154">碩士學位考試委員會置委員</text:span><text:span text:style-name="T155">三人至五人</text:span><text:span text:style-name="T156">，博士學位考試委員會置委員</text:span><text:span text:style-name="T157">五人至九人</text:span><text:span text:style-name="T158">，</text:span><text:span text:style-name="T159">校外委員須占全體委員三分之一</text:span><text:span text:style-name="T160">(</text:span><text:span text:style-name="T161">含</text:span><text:span text:style-name="T162">)</text:span><text:span text:style-name="T163">以上</text:span><text:span text:style-name="T164">。」</text:span></text:p>
            <text:p text:style-name="P165"><text:span text:style-name="T166"><text:s text:c="4"/></text:span><text:span text:style-name="T167">故口試委員中，</text:span><text:span text:style-name="T168">至少應有一位為校外委員</text:span><text:span text:style-name="T169">。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>服務單位：</text:p>
            <text:p text:style-name="P175"/>
            <text:p text:style-name="P176"/>
            <text:p text:style-name="內文"><text:span text:style-name="T177">職級：</text:span><text:span text:style-name="T178">□</text:span><text:span text:style-name="T179">教授</text:span><text:span text:style-name="T180"><text:line-break/></text:span><text:span text:style-name="T181"><text:s text:c="12"/></text:span><text:span text:style-name="T182">□</text:span><text:span text:style-name="T183">副教授</text:span></text:p>
            <text:p text:style-name="內文"><text:span text:style-name="T184"><text:s text:c="12"/></text:span><text:span text:style-name="T185">□</text:span><text:span text:style-name="T186">助理教授</text:span></text:p>
          </table:table-cell>
          <table:covered-table-cell/>
          <table:covered-table-cell/>
          <table:table-cell table:style-name="TableCell187" table:number-columns-spanned="2">
            <text:p text:style-name="P188">第十一條</text:p>
          </table:table-cell>
          <table:covered-table-cell/>
          <table:table-cell table:style-name="TableCell189" table:number-columns-spanned="2">
            <text:p text:style-name="P190">第____款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>地址：</text:p>
            <text:p text:style-name="P197"/>
            <text:p text:style-name="P198"/>
            <text:p text:style-name="P199">電話：</text:p>
            <text:p text:style-name="P200"/>
            <text:p text:style-name="P201">車號：</text:p>
          </table: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>服務單位：</text:p>
            <text:p text:style-name="P208"/>
            <text:p text:style-name="P209"/>
            <text:p text:style-name="內文"><text:span text:style-name="T210">職級：</text:span><text:span text:style-name="T211">□</text:span><text:span text:style-name="T212">教授</text:span><text:span text:style-name="T213"><text:line-break/></text:span><text:span text:style-name="T214"><text:s text:c="12"/></text:span><text:span text:style-name="T215">□</text:span><text:span text:style-name="T216">副教授</text:span></text:p>
            <text:p text:style-name="內文"><text:span text:style-name="T217"><text:s text:c="12"/></text:span><text:span text:style-name="T218">□</text:span><text:span text:style-name="T219">助理教授</text:span></text:p>
          </table:table-cell>
          <table:covered-table-cell/>
          <table:covered-table-cell/>
          <table:table-cell table:style-name="TableCell220" table:number-columns-spanned="2">
            <text:p text:style-name="P221">第十一條</text:p>
          </table:table-cell>
          <table:covered-table-cell/>
          <table:table-cell table:style-name="TableCell222" table:number-columns-spanned="2">
            <text:p text:style-name="P223">第____款</text:p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>地址：</text:p>
            <text:p text:style-name="P230"/>
            <text:p text:style-name="P231"/>
            <text:p text:style-name="P232">電話：</text:p>
            <text:p text:style-name="P233"/>
            <text:p text:style-name="P234">車號：</text:p>
          </table: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17">
            <text:p text:style-name="P238">※學位授予法第十一條：</text:p>
            <text:p text:style-name="P239">碩士學位考試委員，除對碩士班研究生所提論文學科、創作、展演或技術報告有專門研究外，並應具有下列資格之一：</text:p>
            <text:list text:style-name="LFO1" text:continue-numbering="true">
              <text:list-item>
                <text:p text:style-name="P240"><text:s/>現任或曾任教授、副教授、助理教授。</text:p>
              </text:list-item>
              <text:list-item>
                <text:p text:style-name="P241"><text:s/>中央研究院院士、現任或曾任中央研究院研究員、副研究員、助研究員。</text:p>
              </text:list-item>
              <text:list-item>
                <text:p text:style-name="P242"><text:s/>獲有博士學位，且在學術上著有成就。</text:p>
              </text:list-item>
              <text:list-item>
                <text:p text:style-name="P243"><text:s/>研究領域屬於稀少性、特殊性學科或屬專業實務，且在學術或專業上著有成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學生應</text:p>
            <text:p text:style-name="P247">注意事項</text:p>
            <text:p text:style-name="P248">（請學生勾選）</text:p>
          </table:table-cell>
          <table:covered-table-cell/>
          <table:table-cell table:style-name="TableCell249" table:number-columns-spanned="12">
            <text:p text:style-name="P250"><text:span text:style-name="T251">□</text:span><text:span text:style-name="T252">1.<text:s/></text:span><text:span text:style-name="T253">口試前應繳交本</text:span><text:span text:style-name="T254">申請表</text:span><text:span text:style-name="T255">、</text:span><text:span text:style-name="T256">題目申報單</text:span><text:span text:style-name="T257">及</text:span><text:span text:style-name="T258">口試本電子檔</text:span><text:span text:style-name="T259">至專辦。</text:span></text:p>
            <text:p text:style-name="P260"><text:span text:style-name="T261">□</text:span><text:span text:style-name="T262">2.<text:s/></text:span><text:span text:style-name="T263">學位論文計畫書</text:span><text:span text:style-name="T264">上架滿兩週</text:span><text:span text:style-name="T265">之後方得口試。</text:span></text:p>
            <text:p text:style-name="P266"><text:span text:style-name="T267">□</text:span><text:span text:style-name="T268">3.</text:span><text:s/><text:span text:style-name="T269">確實填寫各委員之</text:span><text:span text:style-name="T270">職級</text:span><text:span text:style-name="T271">以及符合學位授予法之</text:span><text:span text:style-name="T272">條次</text:span><text:span text:style-name="T273">。</text:span></text:p>
            <text:p text:style-name="P274"><text:span text:style-name="T275">□</text:span><text:span text:style-name="T276">4.</text:span><text:s/><text:span text:style-name="T277">確實填寫</text:span><text:span text:style-name="T278">校外委員</text:span><text:span text:style-name="T279">之地址、電話及車號。</text:span></text:p>
            <text:p text:style-name="P280"><text:span text:style-name="T281">□</text:span><text:span text:style-name="T282">5.</text:span><text:s/><text:span text:style-name="T283">口試前應主動聯繫委員，確認相關資料皆已送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學生簽名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<text:s text:c="2"/></text:span><text:span text:style-name="T292">承</text:span><text:span text:style-name="T293"><text:s/></text:span><text:span text:style-name="T294">辦</text:span><text:span text:style-name="T295"><text:s/></text:span><text:span text:style-name="T296">人</text:span></text:p>
          </table:table-cell>
          <table:covered-table-cell/>
          <table:table-cell table:style-name="TableCell297" table:number-columns-spanned="5">
            <text:p text:style-name="P298"/>
            <text:p text:style-name="P299"><text:span text:style-name="T300">(</text:span><text:span text:style-name="T301">請簽章</text:span><text:span text:style-name="T302">)</text:span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執　行　長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<text:span text:style-name="T307">(</text:span><text:span text:style-name="T308">請簽章</text:span><text:span text:style-name="T30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玉鈴</meta:initial-creator>
    <dc:creator>張弘易</dc:creator>
    <meta:creation-date>2021-03-18T10:27:00Z</meta:creation-date>
    <dc:date>2023-06-03T07:53:00Z</dc:date>
    <meta:print-date>2020-12-11T04:53:00Z</meta:print-date>
    <meta:template xlink:href="Normal" xlink:type="simple"/>
    <meta:editing-cycles>9</meta:editing-cycles>
    <meta:editing-duration>PT7200S</meta:editing-duration>
    <meta:document-statistic meta:page-count="1" meta:paragraph-count="2" meta:word-count="163" meta:character-count="1092" meta:row-count="7" meta:non-whitespace-character-count="931"/>
  </office:meta>
</office:document-meta>
</file>