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ableColumn16" style:family="table-column">
      <style:table-column-properties style:column-width="1.4986in" style:use-optimal-column-width="false"/>
    </style:style>
    <style:style style:name="TableColumn17" style:family="table-column">
      <style:table-column-properties style:column-width="2.2243in" style:use-optimal-column-width="false"/>
    </style:style>
    <style:style style:name="TableColumn18" style:family="table-column">
      <style:table-column-properties style:column-width="1.084in" style:use-optimal-column-width="false"/>
    </style:style>
    <style:style style:name="TableColumn19" style:family="table-column">
      <style:table-column-properties style:column-width="2.1097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15" style:family="table">
      <style:table-properties style:width="7in" fo:margin-left="0in" table:align="left"/>
    </style:style>
    <style:style style:name="TableRow21" style:family="table-row">
      <style:table-row-properties style:min-row-height="0.6555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333in" fo:margin-right="-0.0784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75in" style:use-optimal-row-height="false"/>
    </style:style>
    <style:style style:name="TableCell33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75in" style:use-optimal-row-height="false"/>
    </style:style>
    <style:style style:name="TableCell4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7513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9236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1.734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1.4305in" style:use-optimal-row-height="false" fo:keep-together="always"/>
    </style:style>
    <style:style style:name="TableCell102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4166in" fo:margin-right="-0.170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end" fo:margin-left="1.9152in" fo:margin-right="-0.0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break="normal" fo:text-align="end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國際事務學院</text:p>
      <text:p text:style-name="P3">國家安全與大陸研究碩士在職專班</text:p>
      <text:p text:style-name="P4"><text:span text:style-name="T5"><text:s/>11</text:span><text:span text:style-name="T6">2</text:span><text:span text:style-name="T7">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/text:p>
      <text:p text:style-name="P13"><text:span text:style-name="T14">碩士學位論文計畫審查委員評審意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39369809"/>學<text:s/>生<text:s/>姓<text:s/>名</text:p>
          </table:table-cell>
          <table:table-cell table:style-name="TableCell24">
            <text:p text:style-name="P25">張軼翔</text:p>
          </table:table-cell>
          <table:table-cell table:style-name="TableCell26">
            <text:p text:style-name="P27">學<text:s text:c="6"/>號</text:p>
          </table:table-cell>
          <table:table-cell table:style-name="TableCell28">
            <text:p text:style-name="P29">109981002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936488677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e-mail</text:span></text:p>
          </table:table-cell>
          <table:table-cell table:style-name="TableCell44" table:number-columns-spanned="3">
            <text:p text:style-name="P45">109981002@nccu.edu.tw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論</text:span><text:span text:style-name="T52"><text:s/></text:span><text:span text:style-name="T53">文</text:span><text:span text:style-name="T54"><text:s/></text:span><text:span text:style-name="T55">題</text:span><text:span text:style-name="T56"><text:s/></text:span><text:span text:style-name="T57">目</text:span></text:p>
          </table:table-cell>
          <table:table-cell table:style-name="TableCell58" table:number-columns-spanned="3">
            <text:p text:style-name="P59">中共航母發展對美國在西太平洋區域控制力之影響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審</text:span><text:span text:style-name="T66"><text:s/></text:span><text:span text:style-name="T67">查</text:span><text:span text:style-name="T68"><text:s/></text:span><text:span text:style-name="T69">時</text:span><text:span text:style-name="T70"><text:s/></text:span><text:span text:style-name="T71">間</text:span></text:p>
          </table:table-cell>
          <table:table-cell table:style-name="TableCell72" table:number-columns-spanned="3">
            <text:p text:style-name="P73"><text:span text:style-name="T74"><text:s/>112<text:s/></text:span><text:span text:style-name="T75">年</text:span><text:span text:style-name="T76"><text:s/></text:span><text:span text:style-name="T77">10</text:span><text:span text:style-name="T78"><text:s/></text:span><text:span text:style-name="T79">月</text:span><text:span text:style-name="T80"><text:s/></text:span><text:span text:style-name="T81">20</text:span><text:span text:style-name="T82"><text:s/></text:span><text:span text:style-name="T83">日</text:span><text:span text:style-name="T84"><text:s/></text:span><text:span text:style-name="T85">09</text:span><text:span text:style-name="T86"><text:s/></text:span><text:span text:style-name="T87">時</text:span><text:span text:style-name="T88"><text:s/></text:span><text:span text:style-name="T89">2</text:span><text:span text:style-name="T90">0<text:s/></text:span><text:span text:style-name="T91">分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bookmark-end text:name="_Hlk139369809"/>審<text:s/>查<text:s/>意<text:s/>見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>
            <text:p text:style-name="P103">審<text:s/>查<text:s/>結<text:s/>果</text:p>
          </table:table-cell>
          <table:table-cell table:style-name="TableCell104" table:number-columns-spanned="3">
            <text:p text:style-name="P105">□通過，可依原計畫進行研究。</text:p>
            <text:p text:style-name="P106"><text:span text:style-name="T107">□</text:span><text:span text:style-name="T108">通過，</text:span><text:span text:style-name="T109">但須參考計畫審查委員評審意見始可進行研究。</text:span></text:p>
            <text:p text:style-name="P110"><text:span text:style-name="T111">□</text:span><text:span text:style-name="T112">本論文計畫須大幅修改後，另提計畫審查。</text:span></text:p>
          </table:table-cell>
          <table:covered-table-cell/>
          <table:covered-table-cell/>
          <table:covered-table-cell>
            <text:p text:style-name="P113"/>
          </table:covered-table-cell>
        </table:table-row>
      </table:table>
      <text:p text:style-name="內文"><text:s text:c="32"/></text:p>
      <text:p text:style-name="P114"><text:span text:style-name="T115">審查委員：</text:span><text:span text:style-name="T116"><text:s text:c="25"/></text:span><text:span text:style-name="T117"><text:s/></text:span><text:span text:style-name="T118">(</text:span><text:span text:style-name="T119">請簽名</text:span><text:span text:style-name="T120">)</text:span></text:p>
      <text:p text:style-name="P121"><text:span text:style-name="T122">中華民國</text:span><text:span text:style-name="T123"><text:s text:c="6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弘易</dc:creator>
    <meta:creation-date>2020-12-11T04:58:00Z</meta:creation-date>
    <dc:date>2023-10-20T01:15:00Z</dc:date>
    <meta:print-date>2023-10-19T03:1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8" meta:character-count="392" meta:row-count="2" meta:non-whitespace-character-count="335"/>
  </office:meta>
</office:document-meta>
</file>