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line-height="0.2222in" fo:margin-right="0.4451in"/>
      <style:text-properties style:font-name="Times New Roman" style:font-name-asian="標楷體" fo:font-size="16pt" style:font-size-asian="16pt" style:font-size-complex="16pt"/>
    </style:style>
    <style:style style:name="P3" style:parent-style-name="純文字" style:family="paragraph">
      <style:paragraph-properties fo:line-height="0.2222in" fo:margin-right="0.4451in"/>
      <style:text-properties style:font-name="Times New Roman" style:font-name-asian="標楷體" fo:font-size="16pt" style:font-size-asian="16pt" style:font-size-complex="16pt"/>
    </style:style>
    <style:style style:name="P4" style:parent-style-name="純文字" style:family="paragraph">
      <style:paragraph-properties fo:line-height="0.2222in" fo:margin-right="0.4451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left="0.0951in" fo:text-indent="-0.20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0951in" fo:text-indent="-0.20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 fo:margin-left="0.0951in" fo:text-inden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8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P4"/>
      <text:p text:style-name="P5">國立政治大學國際事務學院</text:p>
      <text:p text:style-name="P6">國家安全與大陸研究碩士在職專班</text:p>
      <text:p text:style-name="P7"><text:span text:style-name="T8">碩士</text:span><text:span text:style-name="T9">學位</text:span><text:span text:style-name="T10">論文計畫</text:span><text:span text:style-name="T11">審查</text:span><text:span text:style-name="T12">(24</text:span><text:span text:style-name="T13">號字</text:span><text:span text:style-name="T14">)</text:span></text:p>
      <text:p text:style-name="P15"/>
      <text:p text:style-name="P16"><text:span text:style-name="T17">指導教授：</text:span><text:span text:style-name="T18">○ ○ ○<text:s/></text:span><text:span text:style-name="T19">博士</text:span><text:span text:style-name="T20">(20</text:span><text:span text:style-name="T21">號字</text:span><text:span text:style-name="T22">)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中文論文題目</text:span><text:span text:style-name="T30">(24</text:span><text:span text:style-name="T31">號字</text:span><text:span text:style-name="T32">)</text:span></text:p>
      <text:p text:style-name="P33"><text:span text:style-name="T34">英文論文題目</text:span><text:span text:style-name="T35">(16</text:span><text:span text:style-name="T36">號字</text:span><text:span text:style-name="T37">)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研究生：</text:span><text:span text:style-name="T45">○ ○ ○<text:s/></text:span><text:span text:style-name="T46">撰</text:span><text:span text:style-name="T47"><text:s/></text:span><text:span text:style-name="T48">(20</text:span><text:span text:style-name="T49">號字</text:span><text:span text:style-name="T50">)</text:span></text:p>
      <text:p text:style-name="P51"><text:span text:style-name="T52">中華民國</text:span><text:span text:style-name="T53">○○○</text:span><text:span text:style-name="T54">年</text:span><text:span text:style-name="T55">○</text:span><text:span text:style-name="T56">月</text:span><text:span text:style-name="T57">(20</text:span><text:span text:style-name="T58">號字</text:span><text:span text:style-name="T59">)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弘易</dc:creator>
    <meta:creation-date>2020-12-11T04:57:00Z</meta:creation-date>
    <dc:date>2023-05-05T02:41:00Z</dc:date>
    <meta:print-date>2020-12-11T04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