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51in" fo:text-indent="-0.202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 fo:margin-left="0.0951in" fo:text-indent="-0.202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fo:text-align="center" fo:margin-left="0.0951in" fo:text-indent="-0.202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/>
      <text:p text:style-name="P3">國立政治大學國際事務學院</text:p>
      <text:p text:style-name="P4">國家安全與大陸研究碩士在職專班</text:p>
      <text:p text:style-name="P5"><text:span text:style-name="T6">碩士論文計畫書</text:span><text:span text:style-name="T7">(24</text:span><text:span text:style-name="T8">號字</text:span><text:span text:style-name="T9">)</text:span></text:p>
      <text:p text:style-name="P10"/>
      <text:p text:style-name="P11"><text:span text:style-name="T12">指導教授：</text:span><text:span text:style-name="T13">○○○</text:span><text:span text:style-name="T14">博士</text:span><text:span text:style-name="T15">(20</text:span><text:span text:style-name="T16">號字</text:span><text:span text:style-name="T17">)</text:span></text:p>
      <text:p text:style-name="P18"/>
      <text:p text:style-name="P19"/>
      <text:p text:style-name="P20"/>
      <text:p text:style-name="P21"/>
      <text:p text:style-name="P22"><text:span text:style-name="T23">中文論文題目</text:span><text:span text:style-name="T24">(24</text:span><text:span text:style-name="T25">號字</text:span><text:span text:style-name="T26">)</text:span></text:p>
      <text:p text:style-name="P27"><text:span text:style-name="T28">English title</text:span><text:span text:style-name="T29">(18</text:span><text:span text:style-name="T30">號字</text:span><text:span text:style-name="T31">)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研究生：</text:span><text:span text:style-name="T39">○○○<text:s/></text:span><text:span text:style-name="T40">撰</text:span><text:span text:style-name="T41"><text:s/></text:span><text:span text:style-name="T42">(20</text:span><text:span text:style-name="T43">號字</text:span><text:span text:style-name="T44">)</text:span></text:p>
      <text:p text:style-name="P45"><text:span text:style-name="T46">中華民國</text:span><text:span text:style-name="T47">○○○</text:span><text:span text:style-name="T48">年</text:span><text:span text:style-name="T49">○</text:span><text:span text:style-name="T50">月</text:span><text:span text:style-name="T51">(20</text:span><text:span text:style-name="T52">號字</text:span><text:span text:style-name="T53">)</text:span></text:p>
      <text:p text:style-name="P54"/>
      <text:p text:style-name="內文"/>
      <text:p text:style-name="內文"/>
      <text:p text:style-name="內文"/>
      <text:p text:style-name="P55"/>
      <text:p text:style-name="P56"/>
      <text:p text:style-name="P57">國立政治大學國際事務學院</text:p>
      <text:p text:style-name="P58">國家安全與大陸研究碩士在職專班</text:p>
      <text:p text:style-name="P59">碩士論文計畫書</text:p>
      <text:p text:style-name="P60"/>
      <text:p text:style-name="P61"><text:span text:style-name="T62">指導教授：邱老師</text:span><text:span text:style-name="T63"><text:s/></text:span><text:span text:style-name="T64">博士</text:span></text:p>
      <text:p text:style-name="P65"/>
      <text:p text:style-name="P66"/>
      <text:p text:style-name="P67"/>
      <text:p text:style-name="P68"/>
      <text:p text:style-name="P69"><text:span text:style-name="T70">台灣地緣政治</text:span></text:p>
      <text:p text:style-name="P71"><text:span text:style-name="T72">English title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研究生：吳</text:span><text:span text:style-name="T80">○○<text:s/></text:span><text:span text:style-name="T81">撰</text:span></text:p>
      <text:p text:style-name="P82"><text:span text:style-name="T83">中華民國</text:span><text:span text:style-name="T84"><text:s/>113<text:s/></text:span><text:span text:style-name="T85">年</text:span><text:span text:style-name="T86"><text:s/>7<text:s/></text:span><text:span text:style-name="T87">月</text:span></text:p>
      <text:p text:style-name="P8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弘易</dc:creator>
    <meta:creation-date>2024-07-30T06:48:00Z</meta:creation-date>
    <dc:date>2024-07-30T06:53:00Z</dc:date>
    <meta:print-date>2024-07-30T06:5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7" meta:character-count="251" meta:row-count="1" meta:non-whitespace-character-count="215"/>
  </office:meta>
</office:document-meta>
</file>