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013in"/>
    </style:style>
    <style:style style:name="P3" style:parent-style-name="內文" style:family="paragraph">
      <style:paragraph-properties fo:text-align="center" fo:margin-right="-0.0013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right="-0.0013in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right="-0.0013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end" fo:line-height="0.1944in"/>
      <style:text-properties style:font-name-asian="標楷體" fo:color="#0070C0" fo:font-size="9pt" style:font-size-asian="9pt" style:font-size-complex="9pt"/>
    </style:style>
    <style:style style:name="P16" style:parent-style-name="內文" style:family="paragraph">
      <style:paragraph-properties style:line-break="normal" style:snap-to-layout-grid="false" fo:text-align="end" fo:margin-left="-0.1965in" fo:margin-right="0.0819in" fo:text-indent="-0.2951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ableColumn26" style:family="table-column">
      <style:table-column-properties style:column-width="1.0229in" style:use-optimal-column-width="false"/>
    </style:style>
    <style:style style:name="TableColumn27" style:family="table-column">
      <style:table-column-properties style:column-width="2.6465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2.5326in" style:use-optimal-column-width="false"/>
    </style:style>
    <style:style style:name="Table25" style:family="table">
      <style:table-properties style:width="7.0881in" fo:margin-left="0in" table:align="center"/>
    </style:style>
    <style:style style:name="TableRow30" style:family="table-row">
      <style:table-row-properties style:min-row-height="0.4305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944in" fo:margin-left="0.0006in" fo:text-indent="0.025in">
        <style:tab-stops/>
      </style:paragraph-properties>
      <style:text-properties style:font-name-asian="標楷體" style:letter-kerning="false" fo:font-size="10pt" style:font-size-asian="10pt"/>
    </style:style>
    <style:style style:name="TableRow39" style:family="table-row">
      <style:table-row-properties style:min-row-height="0.3916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  <style:text-properties style:font-name-asian="標楷體" style:letter-kerning="false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15%" fo:text-indent="0.1569in"/>
      <style:text-properties style:font-name-asian="標楷體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15%"/>
      <style:text-properties style:font-name-asian="標楷體" style:letter-kerning="false"/>
    </style:style>
    <style:style style:name="TableRow48" style:family="table-row">
      <style:table-row-properties style:row-height="0.3861in" style:use-optimal-row-height="false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letter-kerning="false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P57" style:parent-style-name="內文" style:family="paragraph">
      <style:paragraph-properties fo:margin-left="-0.0062in" fo:text-indent="-0.0118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58" style:parent-style-name="內文" style:family="paragraph">
      <style:paragraph-properties style:snap-to-layout-grid="false" fo:margin-left="-0.0048in" fo:text-indent="0.20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style:snap-to-layout-grid="false" fo:margin-left="-0.0048in" fo:text-indent="0.2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margin-left="-0.0048in" fo:text-indent="0.2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ableColumn77" style:family="table-column">
      <style:table-column-properties style:column-width="0.3916in"/>
    </style:style>
    <style:style style:name="TableColumn78" style:family="table-column">
      <style:table-column-properties style:column-width="1.9354in"/>
    </style:style>
    <style:style style:name="TableColumn79" style:family="table-column">
      <style:table-column-properties style:column-width="3.6784in"/>
    </style:style>
    <style:style style:name="TableColumn80" style:family="table-column">
      <style:table-column-properties style:column-width="1.0416in"/>
    </style:style>
    <style:style style:name="Table76" style:family="table">
      <style:table-properties style:width="7.0472in" fo:margin-left="0in" table:align="center"/>
    </style:style>
    <style:style style:name="TableRow81" style:family="table-row">
      <style:table-row-properties style:min-row-height="0.5152in"/>
    </style:style>
    <style:style style:name="TableCell82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6868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right="-0.121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right="-0.1215in" fo:text-indent="0.2375in"/>
      <style:text-properties style:font-name-asian="標楷體" fo:font-weight="bold" style:font-weight-asian="bold" style:font-weight-complex="bold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606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margin-left="0.2895in" fo:text-indent="-0.28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style:snap-to-layout-grid="false" fo:margin-left="0.2597in" fo:text-indent="-0.072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size="11pt" style:font-size-asian="11pt" style:font-size-complex="14pt"/>
    </style:style>
    <style:style style:name="T122" style:parent-style-name="預設段落字型" style:family="text">
      <style:text-properties style:font-name-asian="標楷體" fo:font-size="11pt" style:font-size-asian="11pt" style:font-size-complex="14pt"/>
    </style:style>
    <style:style style:name="T123" style:parent-style-name="預設段落字型" style:family="text">
      <style:text-properties style:font-name-asian="標楷體" fo:font-size="11pt" style:font-size-asian="11pt" style:font-size-complex="14pt"/>
    </style:style>
    <style:style style:name="P124" style:parent-style-name="清單段落" style:family="paragraph">
      <style:paragraph-properties style:snap-to-layout-grid="false" fo:margin-left="0.2895in" fo:text-indent="-0.2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snap-to-layout-grid="false" fo:margin-left="0.2277in" fo:text-indent="-0.301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534in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0.2465in" fo:margin-right="-0.0847in" fo:text-indent="-0.246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left="0.2472in" fo:margin-right="-0.0847in" fo:text-indent="-0.0486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58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indent="0.1944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693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margin-left="0.1881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letter-spacing="-0.0083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margin-left="0.0333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letter-spacing="-0.0083in"/>
    </style:style>
    <style:style style:name="T187" style:parent-style-name="預設段落字型" style:family="text">
      <style:text-properties style:font-name-asian="標楷體" fo:font-weight="bold" style:font-weight-asian="bold" fo:color="#FF0000" fo:letter-spacing="-0.0083in"/>
    </style:style>
    <style:style style:name="T188" style:parent-style-name="預設段落字型" style:family="text">
      <style:text-properties style:font-name-asian="標楷體" fo:font-weight="bold" style:font-weight-asian="bold" fo:letter-spacing="-0.0083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905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left="-0.025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letter-spacing="-0.0083in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indent="0.2916in"/>
    </style:style>
    <style:style style:name="T2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text-properties style:font-name-asian="標楷體" fo:font-size="8pt" style:font-size-asian="8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color="#000000" fo:font-size="11pt" style:font-size-asian="11pt" style:font-size-complex="14pt"/>
    </style:style>
    <style:style style:name="P22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color="#000000" fo:font-size="11pt" style:font-size-asian="11pt" style:font-size-complex="14pt"/>
    </style:style>
    <style:style style:name="P223" style:parent-style-name="內文" style:family="paragraph">
      <style:paragraph-properties fo:text-align="end" style:line-height-at-least="0in" fo:margin-right="0.0819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26" style:parent-style-name="內文" style:family="paragraph">
      <style:paragraph-properties fo:text-align="end" style:line-height-at-least="0in"/>
    </style:style>
    <style:style style:name="P227" style:parent-style-name="內文" style:family="paragraph">
      <style:paragraph-properties fo:widows="2" fo:orphans="2" fo:break-before="page" fo:text-align="center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229" style:parent-style-name="純文字" style:family="paragraph">
      <style:paragraph-properties style:snap-to-layout-grid="false" fo:text-align="center" fo:line-height="0.2222in" fo:margin-right="0.2923in" fo:text-indent="0.4847in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6pt" style:font-size-asian="16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6pt" style:font-size-asian="16pt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P235" style:parent-style-name="純文字" style:family="paragraph">
      <style:paragraph-properties style:snap-to-layout-grid="false" fo:text-align="center" fo:line-height="0.2222in" fo:margin-right="0.2923in" fo:text-indent="0.4847in"/>
      <style:text-properties style:font-name-asian="標楷體" fo:font-weight="bold" style:font-weight-asian="bold" style:font-weight-complex="bold" fo:color="#000000" fo:font-size="16pt" style:font-size-asian="16pt"/>
    </style:style>
    <style:style style:name="P236" style:parent-style-name="內文" style:family="paragraph">
      <style:paragraph-properties style:snap-to-layout-grid="false" fo:margin-left="0.018in" fo:margin-right="-0.375in" fo:text-indent="0.1458in">
        <style:tab-stops>
          <style:tab-stop style:type="left" style:position="2.5097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252" style:parent-style-name="內文" style:family="paragraph">
      <style:paragraph-properties style:snap-to-layout-grid="false" fo:margin-left="0.018in" fo:margin-right="-0.375in" fo:text-indent="0.1458in">
        <style:tab-stops>
          <style:tab-stop style:type="left" style:position="2.509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fo:margin-left="0.018in" fo:margin-right="-0.375in" fo:text-indent="0.1458in">
        <style:tab-stops>
          <style:tab-stop style:type="left" style:position="2.509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margin-left="0.018in" fo:margin-right="-0.375in" fo:text-indent="0.1458in">
        <style:tab-stops>
          <style:tab-stop style:type="left" style:position="2.5097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1944in" fo:margin-right="-0.493in" fo:text-indent="0.1555in"/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ableColumn276" style:family="table-column">
      <style:table-column-properties style:column-width="0.2951in"/>
    </style:style>
    <style:style style:name="TableColumn277" style:family="table-column">
      <style:table-column-properties style:column-width="1.6305in"/>
    </style:style>
    <style:style style:name="TableColumn278" style:family="table-column">
      <style:table-column-properties style:column-width="5.0631in"/>
    </style:style>
    <style:style style:name="Table275" style:family="table">
      <style:table-properties style:width="6.9888in" fo:margin-left="0.1736in" table:align="left"/>
    </style:style>
    <style:style style:name="TableRow279" style:family="table-row">
      <style:table-row-properties style:min-row-height="0.1909in"/>
    </style:style>
    <style:style style:name="TableCell28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right="-0.1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 fo:margin-right="-0.1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4673in"/>
    </style:style>
    <style:style style:name="TableCell28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944in" fo:margin-right="-0.1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1944in" fo:margin-right="-0.1in"/>
    </style:style>
    <style:style style:name="T299" style:parent-style-name="預設段落字型" style:family="text">
      <style:text-properties style:font-name="新細明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827in"/>
    </style:style>
    <style:style style:name="TableCell30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1944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 fo:line-height="0.1944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style:snap-to-layout-grid="false" fo:text-align="justify" fo:line-height="0.1944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style:snap-to-layout-grid="false" fo:text-align="justify" fo:line-height="0.1944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min-row-height="0.9562in"/>
    </style:style>
    <style:style style:name="TableCell33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1944in" fo:margin-left="2.2833in" fo:margin-right="-0.7319in" fo:text-indent="-2.28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 style:text-scale="80%"/>
    </style:style>
    <style:style style:name="T341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P342" style:parent-style-name="內文" style:family="paragraph">
      <style:paragraph-properties style:snap-to-layout-grid="false" fo:text-align="justify" fo:line-height="0.1944in" fo:margin-right="-0.7319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justify" fo:line-height="0.1944in" fo:margin-right="-0.7319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ableRow353" style:family="table-row">
      <style:table-row-properties style:min-row-height="1.3777in"/>
    </style:style>
    <style:style style:name="TableCell35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1944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style:snap-to-layout-grid="false" fo:line-height="0.1944in" fo:margin-left="0.0013in" fo:margin-right="-1.1069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style:snap-to-layout-grid="false" fo:line-height="0.1944in" fo:margin-left="0.0013in" fo:margin-right="-1.1069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3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89" style:parent-style-name="內文" style:family="paragraph">
      <style:paragraph-properties style:snap-to-layout-grid="false" fo:line-height="0.1944in" fo:margin-left="0.0013in" fo:margin-right="-1.1069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style:snap-to-layout-grid="false" fo:line-height="0.1944in" fo:margin-left="0.0013in" fo:margin-right="-1.1069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fo:color="#FF0000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style:snap-to-layout-grid="false" fo:text-align="justify" fo:line-height="0.1944in" fo:margin-right="-1.1069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Row412" style:family="table-row">
      <style:table-row-properties style:min-row-height="0.3166in"/>
    </style:style>
    <style:style style:name="TableCell413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1944in" fo:margin-right="-0.1in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line-height="0.1388in" fo:margin-right="-0.375in">
        <style:tab-stops>
          <style:tab-stop style:type="left" style:position="2.5277in"/>
        </style:tab-stops>
      </style:paragraph-properties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P420" style:parent-style-name="內文" style:family="paragraph">
      <style:paragraph-properties style:snap-to-layout-grid="false" fo:margin-right="-0.375in" fo:text-indent="-0.0388in">
        <style:tab-stops>
          <style:tab-stop style:type="left" style:position="2.5277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21" style:parent-style-name="內文" style:family="paragraph">
      <style:paragraph-properties style:snap-to-layout-grid="false" fo:margin-right="-0.375in" fo:text-indent="-0.0388in">
        <style:tab-stops>
          <style:tab-stop style:type="left" style:position="2.5277in"/>
        </style:tab-stops>
      </style:paragraph-properties>
      <style:text-properties style:font-name="標楷體" style:font-name-asian="標楷體" fo:font-weight="bold" style:font-weight-asian="bold" style:font-weight-complex="bold" fo:color="#FF0000" fo:font-size="5pt" style:font-size-asian="5pt" style:font-size-complex="5pt"/>
    </style:style>
    <style:style style:name="TableColumn423" style:family="table-column">
      <style:table-column-properties style:column-width="0.2951in"/>
    </style:style>
    <style:style style:name="TableColumn424" style:family="table-column">
      <style:table-column-properties style:column-width="1.4652in"/>
    </style:style>
    <style:style style:name="TableColumn425" style:family="table-column">
      <style:table-column-properties style:column-width="5.327in"/>
    </style:style>
    <style:style style:name="Table422" style:family="table">
      <style:table-properties style:width="7.0875in" fo:margin-left="0.1736in" table:align="left"/>
    </style:style>
    <style:style style:name="TableRow426" style:family="table-row">
      <style:table-row-properties style:min-row-height="0.1715in"/>
    </style:style>
    <style:style style:name="TableCell42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 fo:margin-left="-0.0118in" fo:margin-right="-0.1in" fo:text-indent="-0.0631in">
        <style:tab-stops/>
      </style:paragraph-properties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 fo:margin-right="-0.1in"/>
      <style:text-properties style:font-name="標楷體" style:font-name-asian="標楷體"/>
    </style:style>
    <style:style style:name="TableCell43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 fo:margin-right="-0.1in"/>
      <style:text-properties style:font-name="標楷體" style:font-name-asian="標楷體"/>
    </style:style>
    <style:style style:name="TableRow433" style:family="table-row">
      <style:table-row-properties style:min-row-height="0.7548in"/>
    </style:style>
    <style:style style:name="TableCell43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5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text-align="justify" fo:line-height="0.25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1944in" fo:margin-right="-0.1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text-align="justify" fo:line-height="0.1944in" fo:margin-right="-0.1in"/>
    </style:style>
    <style:style style:name="T449" style:parent-style-name="預設段落字型" style:family="text">
      <style:text-properties style:font-name="新細明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fo:text-align="justify" fo:line-height="0.1944in" fo:margin-left="0.2763in" fo:margin-right="-0.0618in" fo:text-indent="-0.2763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scale="80%"/>
    </style:style>
    <style:style style:name="P465" style:parent-style-name="內文" style:family="paragraph">
      <style:paragraph-properties fo:text-align="justify" fo:line-height="0.1944in" fo:margin-right="-0.0618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fo:text-align="justify" fo:line-height="0.1944in" fo:margin-right="-0.0618in" fo:text-indent="0.3055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/>
    </style:style>
    <style:style style:name="TableRow483" style:family="table-row">
      <style:table-row-properties style:min-row-height="0.4298in"/>
    </style:style>
    <style:style style:name="TableCell48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1944in" fo:margin-right="-0.1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font-size="9pt" style:font-size-asian="9pt"/>
    </style:style>
    <style:style style:name="T494" style:parent-style-name="預設段落字型" style:family="text">
      <style:text-properties style:font-name="標楷體" style:font-name-asian="標楷體" fo:font-size="9pt" style:font-size-asian="9pt"/>
    </style:style>
    <style:style style:name="T495" style:parent-style-name="預設段落字型" style:family="text">
      <style:text-properties style:font-name="標楷體" style:font-name-asian="標楷體" fo:font-size="9pt" style:font-size-asian="9pt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line-height="0.1944in" fo:margin-right="-0.1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fo:font-weight="bold" style:font-weight-asian="bold" style:font-weight-complex="bold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family="paragraph">
      <style:paragraph-properties fo:line-height="0.1944in" fo:margin-right="-0.1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-asian="標楷體" fo:font-size="9pt" style:font-size-asian="9pt" style:font-size-complex="9pt"/>
    </style:style>
    <style:style style:name="T509" style:parent-style-name="預設段落字型" style:family="text">
      <style:text-properties style:font-name-asian="標楷體" fo:font-size="9pt" style:font-size-asian="9pt" style:font-size-complex="9pt"/>
    </style:style>
    <style:style style:name="T5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/>
    </style:style>
    <style:style style:name="TableRow512" style:family="table-row">
      <style:table-row-properties style:min-row-height="0.5958in"/>
    </style:style>
    <style:style style:name="TableCell51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1944in" fo:margin-right="-0.1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fo:text-align="justify" fo:line-height="0.1944in" fo:margin-right="-0.1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fo:text-align="justify" fo:line-height="0.1944in" fo:margin-right="-0.1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4" style:parent-style-name="預設段落字型" style:family="text">
      <style:text-properties style:font-name="標楷體" style:font-name-asian="標楷體"/>
    </style:style>
    <style:style style:name="TableRow545" style:family="table-row">
      <style:table-row-properties style:min-row-height="1.0243in"/>
    </style:style>
    <style:style style:name="TableCell54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/>
    </style:style>
    <style:style style:name="P550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9pt" style:font-size-asian="9pt"/>
    </style:style>
    <style:style style:name="P551" style:parent-style-name="內文" style:family="paragraph">
      <style:paragraph-properties fo:text-align="justify" fo:line-height="0.1944in" fo:margin-right="-0.1in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554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55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56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57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58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P559" style:parent-style-name="內文" style:family="paragraph">
      <style:paragraph-properties fo:text-align="justify" fo:line-height="0.1944in" fo:margin-right="-0.1in" fo:text-indent="0.0159in"/>
    </style:style>
    <style:style style:name="T560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61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62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63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64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ableCell567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1944in" fo:margin-right="-0.1i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fo:text-align="justify" fo:line-height="0.1944in" fo:margin-right="-0.1in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font-size="11pt" style:font-size-asian="11pt"/>
    </style:style>
    <style:style style:name="P583" style:parent-style-name="內文" style:family="paragraph">
      <style:paragraph-properties fo:line-height="0.1944in" fo:margin-left="0.2388in" fo:margin-right="-0.1979in" fo:text-indent="-0.2388in">
        <style:tab-stops/>
      </style:paragraph-properties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0" style:parent-style-name="預設段落字型" style:family="text">
      <style:text-properties style:font-name-asian="標楷體" fo:font-weight="bold" style:font-weight-asian="bold" style:font-weight-complex="bold"/>
    </style:style>
    <style:style style:name="T591" style:parent-style-name="預設段落字型" style:family="text">
      <style:text-properties style:font-name-asian="標楷體" fo:font-weight="bold" style:font-weight-asian="bold" style:font-weight-complex="bold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fo:text-align="justify" fo:line-height="0.1944in" fo:margin-right="-0.1in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fo:font-size="11pt" style:font-size-asian="11pt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內文" style:family="paragraph">
      <style:paragraph-properties style:snap-to-layout-grid="false" fo:line-height="0.1111in" fo:text-indent="0.0986in"/>
      <style:text-properties style:font-name="標楷體" style:font-name-asian="標楷體"/>
    </style:style>
    <style:style style:name="P607" style:parent-style-name="內文" style:family="paragraph">
      <style:paragraph-properties style:line-height-at-least="0in" fo:text-indent="0.1965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2" style:parent-style-name="內文" style:family="paragraph">
      <style:paragraph-properties style:line-height-at-least="0in" fo:margin-right="-0.1152in" fo:text-indent="0.1965in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國立政治大學國際事務學院國家安全與大陸研究碩士在職專班</text:span><text:span text:style-name="T5"><text:s/></text:span></text:p>
      <text:p text:style-name="P6"><text:span text:style-name="T7"><text:s text:c="10"/></text:span><text:span text:style-name="T8">學年度第</text:span><text:span text:style-name="T9"><text:s text:c="8"/></text:span><text:span text:style-name="T10">學期</text:span></text:p>
      <text:p text:style-name="P11"><text:span text:style-name="T12">申請</text:span><text:span text:style-name="T13">研究生</text:span><text:span text:style-name="T14">學位論文考試資料檢核表</text:span></text:p>
      <text:p text:style-name="P15"/>
      <text:p text:style-name="P16"><text:span text:style-name="T17"><text:s text:c="2"/></text:span><text:span text:style-name="T18">填表日期：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生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學<text:s text:c="4"/>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>
            <text:p text:style-name="P43">(手機)<text:s/></text:p>
          </table:table-cell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服務單位</text:p>
          </table:table-cell>
          <table:table-cell table:style-name="TableCell51" table:number-columns-spanned="3">
            <text:p text:style-name="P52"><text:span text:style-name="T53">單位：</text:span><text:span text:style-name="T54"><text:s text:c="34"/></text:span><text:span text:style-name="T55">職稱：</text:span><text:span text:style-name="T56"><text:s text:c="22"/></text:span></text:p>
          </table:table-cell>
          <table:covered-table-cell/>
          <table:covered-table-cell/>
        </table:table-row>
      </table:table>
      <text:p text:style-name="P57"/>
      <text:p text:style-name="P58"><text:span text:style-name="T59">◆</text:span><text:span text:style-name="T60">提報時間：</text:span><text:span text:style-name="T61">口試日</text:span><text:span text:style-name="T62">14</text:span><text:span text:style-name="T63">天前</text:span><text:span text:style-name="T64">提出申請，當學期最後提出申請日為校訂休學日</text:span><text:span text:style-name="T65">前</text:span><text:span text:style-name="T66">3</text:span><text:span text:style-name="T67">日</text:span><text:span text:style-name="T68">。</text:span></text:p>
      <text:p text:style-name="P69"/>
      <text:p text:style-name="P70"><text:span text:style-name="T71">◆</text:span><text:span text:style-name="T72">應繳交資料：</text:span><text:span text:style-name="T73">（相關表件請至本專班網站</text:span><text:span text:style-name="T74">/</text:span><text:span text:style-name="T75">法規表格處進行下載）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項<text:s text:c="2"/>目</text:p>
          </table:table-cell>
          <table:table-cell table:style-name="TableCell86">
            <text:p text:style-name="P87">應繳交資料</text:p>
          </table:table-cell>
          <table:table-cell table:style-name="TableCell88">
            <text:p text:style-name="P89">專班審核</text:p>
          </table:table-cell>
        </table:table-row>
        <table:table-row table:style-name="TableRow90">
          <table:table-cell table:style-name="TableCell91">
            <text:p text:style-name="P92">一</text:p>
          </table:table-cell>
          <table:table-cell table:style-name="TableCell93">
            <text:p text:style-name="P94"><text:span text:style-name="T95">修業</text:span><text:span text:style-name="T96">36</text:span><text:span text:style-name="T97">學分</text:span></text:p>
          </table:table-cell>
          <table:table-cell table:style-name="TableCell98">
            <text:p text:style-name="P99"><text:span text:style-name="T100">□<text:s/></text:span><text:span text:style-name="T101">修業滿</text:span><text:span text:style-name="T102">36</text:span><text:span text:style-name="T103">學分成績單</text:span><text:span text:style-name="T104">1</text:span><text:span text:style-name="T105">份</text:span></text:p>
            <text:p text:style-name="P106">（抵免最多18學分，若有抵免資料請併附）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二</text:p>
          </table:table-cell>
          <table:table-cell table:style-name="TableCell112">
            <text:p text:style-name="P113">通過</text:p>
            <text:p text:style-name="P114">學位論文抄襲比對</text:p>
          </table:table-cell>
          <table:table-cell table:style-name="TableCell115">
            <text:p text:style-name="P116"><text:span text:style-name="T117">□<text:s/></text:span><text:span text:style-name="T118">通過學位論文抄襲比對系統證明</text:span></text:p>
            <text:p text:style-name="P119"><text:span text:style-name="T120">（請指導教授簽名）</text:span><text:span text:style-name="T121">(</text:span><text:span text:style-name="T122">圖書館分機</text:span><text:span text:style-name="T123">:77066)</text:span></text:p>
            <text:p text:style-name="P124"><text:span text:style-name="T125">□<text:s/></text:span><text:span text:style-name="T126">研究生論文文責自負聲明書</text:span></text:p>
            <text:p text:style-name="P127"><text:span text:style-name="T128"><text:s text:c="2"/></text:span><text:span text:style-name="T129"><text:s/></text:span><text:span text:style-name="T130">（學生簽名即可）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>三</text:p>
          </table:table-cell>
          <table:table-cell table:style-name="TableCell136" table:number-rows-spanned="4">
            <text:p text:style-name="P137">申請</text:p>
            <text:p text:style-name="P138">學位論文考試</text:p>
          </table:table-cell>
          <table:table-cell table:style-name="TableCell139">
            <text:p text:style-name="P140"><text:span text:style-name="T141">□<text:s/></text:span><text:span text:style-name="T142">學位考試申請</text:span><text:span text:style-name="T143">書</text:span><text:span text:style-name="T144">1</text:span><text:span text:style-name="T145">份</text:span></text:p>
            <text:p text:style-name="P146"><text:span text:style-name="T147">（</text:span><text:span text:style-name="T148">請至</text:span><text:span text:style-name="T149">iNCCU</text:span><text:span text:style-name="T150">下載列印</text:span><text:span text:style-name="T151">，務必核對相關資料正確無誤後交至國安專班辦公室審核）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□<text:s/></text:span><text:span text:style-name="T160">學位論文考試</text:span><text:span text:style-name="T161">本</text:span><text:span text:style-name="T162">4</text:span><text:span text:style-name="T163">本</text:span></text:p>
            <text:p text:style-name="P164"><text:span text:style-name="T165">（</text:span><text:span text:style-name="T166">請自行膠裝後</text:span><text:span text:style-name="T167">送至專班辦公室）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□<text:s/></text:span><text:span text:style-name="T176">學位論文考試委員邀請函、聘函</text:span><text:span text:style-name="T177">3</text:span><text:span text:style-name="T178">份</text:span></text:p>
            <text:p text:style-name="P179"><text:span text:style-name="T180">（專班辦公室協助處理）</text:span></text:p>
            <text:p text:style-name="P181"><text:span text:style-name="T182">□<text:s/></text:span><text:span text:style-name="T183">校外人士停車申請表</text:span></text:p>
            <text:p text:style-name="P184"><text:span text:style-name="T185"><text:s text:c="7"/></text:span><text:span text:style-name="T186">（</text:span><text:span text:style-name="T187">學生調查車號後</text:span><text:span text:style-name="T188">由專班辦公室協助處理）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□<text:s/></text:span><text:span text:style-name="T197">學位論文考試評分表（一式</text:span><text:span text:style-name="T198">3</text:span><text:span text:style-name="T199">份）</text:span></text:p>
            <text:p text:style-name="P200"><text:span text:style-name="T201">□<text:s/></text:span><text:span text:style-name="T202">學位考試成績報告單（一式</text:span><text:span text:style-name="T203">1</text:span><text:span text:style-name="T204">份）</text:span></text:p>
            <text:p text:style-name="P205"><text:span text:style-name="T206">□<text:s/></text:span><text:span text:style-name="T207">碩士學位論文通過簽名頁（一式</text:span><text:span text:style-name="T208">1</text:span><text:span text:style-name="T209">份）</text:span></text:p>
            <text:p text:style-name="P210"><text:span text:style-name="T211"><text:s text:c="5"/></text:span><text:span text:style-name="T212">（以上由專班辦公室協助處理）</text:span></text:p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<draw:frame draw:z-index="251659264" draw:id="id0" draw:style-name="a0" draw:name="文字方塊 2" text:anchor-type="paragraph" svg:x="6.31667in" svg:y="0.01978in" svg:width="0.83264in" svg:height="0.27292in" style:rel-width="scale" style:rel-height="scale"><draw:text-box><text:p text:style-name="P217">2023.04.29版</text:p></draw:text-box><svg:title/><svg:desc/></draw:frame></text:span><text:span text:style-name="T218">□<text:s/></text:span><text:span text:style-name="T219">本人已詳讀本專班</text:span><text:span text:style-name="T220">「學位論文考試注意事項」。</text:span></text:p>
      <text:p text:style-name="P221"/>
      <text:p text:style-name="P222"/>
      <text:p text:style-name="P223"><text:span text:style-name="T224">學生簽名：</text:span><text:span text:style-name="T225">____________________</text:span></text:p>
      <text:p text:style-name="P226"/>
      <text:soft-page-break/>
      <text:p text:style-name="P227"><text:span text:style-name="T228">國立政治大學國際事務學院國安專班學位論文口試注意事項</text:span></text:p>
      <text:p text:style-name="P229"><text:span text:style-name="T230">【</text:span><text:span text:style-name="T231">張</text:span><text:span text:style-name="T232">○○</text:span><text:span text:style-name="T233">】學位論文口試注意事項</text:span><text:span text:style-name="T234">（口試申請截止日需於校定休學日前）</text:span></text:p>
      <text:p text:style-name="P235"/>
      <text:p text:style-name="P236"><text:span text:style-name="T237">口試日期：</text:span><text:span text:style-name="T238">112</text:span><text:span text:style-name="T239">年</text:span><text:span text:style-name="T240">6</text:span><text:span text:style-name="T241">月</text:span><text:span text:style-name="T242">28</text:span><text:span text:style-name="T243">日</text:span><text:span text:style-name="T244">（星期</text:span><text:span text:style-name="T245">五</text:span><text:span text:style-name="T246">）下午</text:span><text:span text:style-name="T247">16</text:span><text:span text:style-name="T248">時</text:span><text:span text:style-name="T249">00</text:span><text:span text:style-name="T250">分</text:span><text:span text:style-name="T251">（請於口試前洽專班辦公室領取資料）</text:span></text:p>
      <text:p text:style-name="P252"><text:span text:style-name="T253">口試地點：</text:span><text:span text:style-name="T254">綜合院館北棟</text:span><text:span text:style-name="T255">11</text:span><text:span text:style-name="T256">樓【</text:span><text:span text:style-name="T257">○○○○○○</text:span><text:span text:style-name="T258">會議室</text:span><text:span text:style-name="T259">】</text:span><text:span text:style-name="T260"><text:s text:c="16"/></text:span></text:p>
      <text:p text:style-name="P261"><text:span text:style-name="T262">指導教授：</text:span><text:span text:style-name="T263">張</text:span><text:span text:style-name="T264">○○</text:span><text:span text:style-name="T265">教授</text:span></text:p>
      <text:p text:style-name="P266"><text:span text:style-name="T267">口試委員：</text:span><text:span text:style-name="T268">林</text:span><text:span text:style-name="T269">○○</text:span><text:span text:style-name="T270">教授（校內）、</text:span><text:span text:style-name="T271">黃</text:span><text:span text:style-name="T272">○○</text:span><text:span text:style-name="T273">教授（校外）</text:span></text:p>
      <text:p text:style-name="P274">★★★★★★★★★★★★★★★★★★★★★★★★★★★★★★★★★★★★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項目</text:p>
          </table:table-cell>
          <table:table-cell table:style-name="TableCell284">
            <text:p text:style-name="P285">檢核事項</text:p>
          </table:table-cell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>研究生自備</text:p>
          </table:table-cell>
          <table:table-cell table:style-name="TableCell291">
            <text:p text:style-name="P292"><text:span text:style-name="T293">□</text:span><text:span text:style-name="T294">1.</text:span><text:span text:style-name="T295">口試簡報檔</text:span><text:span text:style-name="T296">(</text:span><text:span text:style-name="T297">電子檔、紙本）</text:span></text:p>
            <text:p text:style-name="P298"><text:span text:style-name="T299"> </text:span><text:span text:style-name="T300">□</text:span><text:span text:style-name="T301">2.</text:span><text:span text:style-name="T302">茶水、餐點等</text:span><text:span text:style-name="T303"><text:s text:c="3"/></text:span></text:p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專班借用物品</text:p>
          </table:table-cell>
          <table:table-cell table:style-name="TableCell309">
            <text:p text:style-name="P310"><text:span text:style-name="T311">□</text:span><text:span text:style-name="T312">1.</text:span><text:span text:style-name="T313">評分夾板</text:span><text:span text:style-name="T314">3</text:span><text:span text:style-name="T315">份（內含相關資料）</text:span></text:p>
            <text:p text:style-name="P316"><text:span text:style-name="T317">□</text:span><text:span text:style-name="T318">2.</text:span><text:span text:style-name="T319">面紙</text:span><text:span text:style-name="T320">3</text:span><text:span text:style-name="T321">盒</text:span></text:p>
            <text:p text:style-name="P322"><text:span text:style-name="T323">□</text:span><text:span text:style-name="T324">3.</text:span><text:span text:style-name="T325">簡報筆</text:span></text:p>
            <text:p text:style-name="P326"><text:span text:style-name="T327">□</text:span><text:span text:style-name="T328">4.</text:span><text:span text:style-name="T329">筆記型電腦</text:span></text:p>
          </table:table-cell>
        </table:table-row>
        <table:table-row table:style-name="TableRow330">
          <table:table-cell table:style-name="TableCell331">
            <text:p text:style-name="P332">3</text:p>
          </table:table-cell>
          <table:table-cell table:style-name="TableCell333">
            <text:p text:style-name="P334">專班領取資料</text:p>
          </table:table-cell>
          <table:table-cell table:style-name="TableCell335">
            <text:p text:style-name="P336"><text:span text:style-name="T337">□</text:span><text:span text:style-name="T338">1.</text:span><text:span text:style-name="T339">口試費：</text:span><text:span text:style-name="T340">$1,800</text:span><text:span text:style-name="T341">（採現金領據方式支付校外委員、校內委員、指導教授口試費）</text:span></text:p>
            <text:p text:style-name="P342"><text:span text:style-name="T343">□</text:span><text:span text:style-name="T344">2.</text:span><text:span text:style-name="T345">交</text:span><text:span text:style-name="T346">通費：採現金領據方式支付</text:span><text:span text:style-name="T347">校外委員</text:span><text:span text:style-name="T348">交通費</text:span></text:p>
            <text:p text:style-name="P349"><text:span text:style-name="T350">□</text:span><text:span text:style-name="T351">3.</text:span><text:span text:style-name="T352">其他</text:span>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口試完畢，</text:p>
            <text:p text:style-name="P358">應交回專班資料</text:p>
          </table:table-cell>
          <table:table-cell table:style-name="TableCell359">
            <text:p text:style-name="P360"><text:span text:style-name="T361">□</text:span><text:span text:style-name="T362">1.</text:span><text:span text:style-name="T363">借用器材（</text:span><text:span text:style-name="T364">評分夾板、面紙、簡報筆、筆記型電腦等</text:span><text:span text:style-name="T365">）</text:span></text:p>
            <text:p text:style-name="P366"><text:span text:style-name="T367">□</text:span><text:span text:style-name="T368">2.</text:span><text:span text:style-name="T369">學位論文考試評分表（共</text:span><text:span text:style-name="T370">3</text:span><text:span text:style-name="T371">張</text:span><text:span text:style-name="T372">，</text:span><text:span text:style-name="T373">考試委員</text:span><text:span text:style-name="T374">務必簽名</text:span><text:span text:style-name="T375">）</text:span></text:p>
            <text:p text:style-name="P376"><text:span text:style-name="T377">□</text:span><text:span text:style-name="T378">3.</text:span><text:span text:style-name="T379">成績報告單（共</text:span><text:span text:style-name="T380">1</text:span><text:span text:style-name="T381">張，</text:span><text:span text:style-name="T382">考試委員</text:span><text:span text:style-name="T383">務必簽名</text:span><text:span text:style-name="T384">）</text:span><text:span text:style-name="T385">(</text:span><text:span text:style-name="T386">及格欄</text:span><text:span text:style-name="T387">務必填寫</text:span><text:span text:style-name="T388">)</text:span></text:p>
            <text:p text:style-name="P389"><text:span text:style-name="T390">□</text:span><text:span text:style-name="T391">4.</text:span><text:span text:style-name="T392">考試委員簽名頁（</text:span><text:span text:style-name="T393">共</text:span><text:span text:style-name="T394">1</text:span><text:span text:style-name="T395">張，</text:span><text:span text:style-name="T396">考試委員</text:span><text:span text:style-name="T397">務必簽名</text:span><text:span text:style-name="T398">）</text:span></text:p>
            <text:p text:style-name="P399"><text:span text:style-name="T400">□</text:span><text:span text:style-name="T401">5.</text:span><text:span text:style-name="T402">現金領據（共</text:span><text:span text:style-name="T403">1</text:span><text:span text:style-name="T404">張，</text:span><text:span text:style-name="T405">考試委員</text:span><text:span text:style-name="T406">務必簽名</text:span><text:span text:style-name="T407">）</text:span></text:p>
            <text:p text:style-name="P408"><text:span text:style-name="T409">□</text:span><text:span text:style-name="T410">5.</text:span><text:span text:style-name="T411">其他借用物品＿＿＿＿＿＿＿＿＿</text:span></text:p>
          </table:table-cell>
        </table:table-row>
        <table:table-row table:style-name="TableRow412">
          <table:table-cell table:style-name="TableCell413">
            <text:p text:style-name="P414">5</text:p>
          </table:table-cell>
          <table:table-cell table:style-name="TableCell415">
            <text:p text:style-name="P416">整理口試場地並復原</text:p>
          </table:table-cell>
          <table:table-cell table:style-name="TableCell417">
            <text:p text:style-name="P418">□離開會議室前，請務必通知專班辦公室</text:p>
          </table:table-cell>
        </table:table-row>
      </table:table>
      <text:p text:style-name="P419"/>
      <text:p text:style-name="P420"><text:s text:c="2"/>學位論文口試後：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項目</text:p>
          </table:table-cell>
          <table:table-cell table:style-name="TableCell431">
            <text:p text:style-name="P432">檢核事項</text:p>
          </table:table-cell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>完成論文修訂、</text:p>
            <text:p text:style-name="P438">送交成績單</text:p>
          </table:table-cell>
          <table:table-cell table:style-name="TableCell439">
            <text:p text:style-name="P440"><text:span text:style-name="T441">□</text:span><text:span text:style-name="T442">1.</text:span><text:span text:style-name="T443">修改論文，【</text:span><text:span text:style-name="T444">學位考試成績報告單</text:span><text:span text:style-name="T445">】經</text:span><text:span text:style-name="T446">指導教授簽名</text:span><text:span text:style-name="T447">。</text:span></text:p>
            <text:p text:style-name="P448"><text:span text:style-name="T449"> </text:span><text:span text:style-name="T450">□</text:span><text:span text:style-name="T451">2.</text:span><text:span text:style-name="T452">【</text:span><text:span text:style-name="T453">成績報告單</text:span><text:span text:style-name="T454">】、【</text:span><text:span text:style-name="T455">學位論文通過簽名頁</text:span><text:span text:style-name="T456">】，送請院長、執行長簽核。</text:span></text:p>
            <text:p text:style-name="P457"><text:span text:style-name="T458">□</text:span><text:span text:style-name="T459">3.</text:span><text:span text:style-name="T460">院</text:span><text:span text:style-name="T461">長簽核後，【</text:span><text:span text:style-name="T462">學位論文通過簽名頁</text:span><text:span text:style-name="T463">】正本送專班辦公室留存，影本裝訂論文用</text:span><text:span text:style-name="T464">。</text:span></text:p>
            <text:p text:style-name="P465"><text:span text:style-name="T466">□</text:span><text:span text:style-name="T467">4.</text:span><text:span text:style-name="T468">學生自行將成績報告單於</text:span><text:span text:style-name="T469">7/30</text:span><text:span text:style-name="T470">前（或</text:span><text:span text:style-name="T471">1/30</text:span><text:span text:style-name="T472">前）送</text:span><text:span text:style-name="T473">交至教務處註冊組，</text:span></text:p>
            <text:p text:style-name="P474"><text:span text:style-name="T475">登錄成績及製作畢業證書</text:span><text:span text:style-name="T476">(</text:span><text:span text:style-name="T477">成績單送達註冊組</text:span><text:span text:style-name="T478">3</text:span><text:span text:style-name="T479">天</text:span><text:span text:style-name="T480">後可領取畢業證書</text:span><text:span text:style-name="T481">)</text:span><text:span text:style-name="T482">。</text:span></text:p>
          </table:table-cell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>
            <text:p text:style-name="P487">論文電子檔上傳</text:p>
          </table:table-cell>
          <table:table-cell table:style-name="TableCell488">
            <text:p text:style-name="P489"><text:span text:style-name="T490">□</text:span><text:span text:style-name="T491">1.</text:span><text:span text:style-name="T492">依本校規定上傳論文電子檔</text:span><text:span text:style-name="T493">（上傳路徑：本校圖書館</text:span><text:span text:style-name="T494">/</text:span><text:span text:style-name="T495">本校博碩士論文上傳）</text:span><text:span text:style-name="T496">。</text:span></text:p>
            <text:p text:style-name="P497"><text:span text:style-name="T498">□</text:span><text:span text:style-name="T499">2.</text:span><text:span text:style-name="T500">【</text:span><text:span text:style-name="T501">碩博士學生電子論文學術品質同意書</text:span><text:span text:style-name="T502">】經指導教授簽名</text:span></text:p>
            <text:p text:style-name="P503"><text:span text:style-name="T504">□</text:span><text:span text:style-name="T505">3.</text:span><text:span text:style-name="T506">取</text:span><text:span text:style-name="T507">得圖書館傳送之授權證明（</text:span><text:span text:style-name="T508">e-mail</text:span><text:span text:style-name="T509">信件</text:span><text:span text:style-name="T510">或截圖</text:span><text:span text:style-name="T511">）。</text:span></text:p>
          </table:table-cell>
        </table:table-row>
        <table:table-row table:style-name="TableRow512">
          <table:table-cell table:style-name="TableCell513">
            <text:p text:style-name="P514">3</text:p>
          </table:table-cell>
          <table:table-cell table:style-name="TableCell515">
            <text:p text:style-name="P516">論文紙本送印</text:p>
          </table:table-cell>
          <table:table-cell table:style-name="TableCell517">
            <text:p text:style-name="P518"><text:span text:style-name="T519">□</text:span><text:span text:style-name="T520">1.</text:span><text:span text:style-name="T521">論文</text:span><text:span text:style-name="T522">為</text:span><text:span text:style-name="T523">A4</text:span><text:span text:style-name="T524">規格</text:span><text:span text:style-name="T525">，裝訂順序依學校規定</text:span><text:span text:style-name="T526">(</text:span><text:span text:style-name="T527">可至專班辦公室借畢業論文參考</text:span><text:span text:style-name="T528">)</text:span><text:span text:style-name="T529">。</text:span></text:p>
            <text:p text:style-name="P530"><text:span text:style-name="T531">□</text:span><text:span text:style-name="T532">2.</text:span><text:span text:style-name="T533">平裝本印製份數：專班</text:span><text:span text:style-name="T534">1</text:span><text:span text:style-name="T535">本、圖書館</text:span><text:span text:style-name="T536">2</text:span><text:span text:style-name="T537">本，其</text:span><text:span text:style-name="T538">他份數依個人需求。</text:span></text:p>
            <text:p text:style-name="P539"><text:span text:style-name="T540">□</text:span><text:span text:style-name="T541">3.</text:span><text:span text:style-name="T542">平裝本</text:span><text:span text:style-name="T543">封面請至專班辦公室領取封面色卡，不符退件</text:span><text:span text:style-name="T544">。</text:span></text:p>
          </table:table-cell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>辦理畢業離校手續</text:p>
            <text:p text:style-name="P550"/>
            <text:p text:style-name="P551"><text:span text:style-name="T552">(</text:span><text:span text:style-name="T553">第</text:span><text:span text:style-name="T554">1</text:span><text:span text:style-name="T555">學期畢業：</text:span><text:span text:style-name="T556">3.1</text:span><text:span text:style-name="T557">前</text:span><text:span text:style-name="T558">)</text:span></text:p>
            <text:p text:style-name="P559"><text:span text:style-name="T560">(</text:span><text:span text:style-name="T561">第</text:span><text:span text:style-name="T562">2</text:span><text:span text:style-name="T563">學期畢業：</text:span><text:span text:style-name="T564">9.1</text:span><text:span text:style-name="T565">前</text:span><text:span text:style-name="T566">)</text:span></text:p>
          </table:table-cell>
          <table:table-cell table:style-name="TableCell567">
            <text:p text:style-name="P568"><text:span text:style-name="T569">□</text:span><text:span text:style-name="T570">1.</text:span><text:span text:style-name="T571">進本校</text:span><text:span text:style-name="T572">iNCCU</text:span><text:span text:style-name="T573">系統，列印【</text:span><text:span text:style-name="T574">離校程序單</text:span><text:span text:style-name="T575">】。</text:span></text:p>
            <text:p text:style-name="P576"><text:span text:style-name="T577">□</text:span><text:span text:style-name="T578">2.</text:span><text:span text:style-name="T579">繳交平裝本論文</text:span><text:span text:style-name="T580">1</text:span><text:span text:style-name="T581">本至專班辦公室</text:span><text:span text:style-name="T582">。</text:span></text:p>
            <text:p text:style-name="P583"><text:span text:style-name="T584">□</text:span><text:span text:style-name="T585">3.</text:span><text:span text:style-name="T586">持【</text:span><text:span text:style-name="T587">離校程序單</text:span><text:span text:style-name="T588">】、</text:span><text:span text:style-name="T589">【平裝本論文</text:span><text:span text:style-name="T590">2</text:span><text:span text:style-name="T591">本</text:span><text:span text:style-name="T592">】</text:span><text:span text:style-name="T593">、【</text:span><text:span text:style-name="T594">論文上傳審核通過通知單</text:span><text:span text:style-name="T595">】、</text:span><text:span text:style-name="T596"><text:line-break/></text:span><text:span text:style-name="T597">【</text:span><text:span text:style-name="T598">學生證</text:span><text:span text:style-name="T599">】等資料，至本校圖書館及各處室辦理。</text:span></text:p>
            <text:p text:style-name="P600"><text:span text:style-name="T601">□</text:span><text:span text:style-name="T602">4.</text:span><text:span text:style-name="T603">至註冊組領取畢業證書</text:span><text:span text:style-name="T604">，</text:span><text:span text:style-name="T605">完成離校程序。</text:span></text:p>
          </table:table-cell>
        </table:table-row>
      </table:table>
      <text:p text:style-name="P606"/>
      <text:p text:style-name="P607"><text:span text:style-name="T608">國安專班論文封面顏色色卡</text:span><text:span text:style-name="T609">(</text:span><text:span text:style-name="T610">樣色，可能會因設備顯示而有所不同。建議至專班辦公室領取實體色卡</text:span><text:span text:style-name="T611">)</text:span></text:p>
      <text:p text:style-name="P612"><text:span text:style-name="T613"><draw:frame draw:style-name="a1" draw:name="圖片 5" text:anchor-type="as-char" svg:x="0in" svg:y="0in" svg:width="0.94167in" svg:height="0.48333in" style:rel-width="scale" style:rel-height="scale"><draw:image xlink:href="media/image1.emf" xlink:type="simple" xlink:show="embed" xlink:actuate="onLoad"/><svg:title/><svg:desc/></draw:frame></text:span><text:span text:style-name="T614"><draw:frame draw:style-name="a2" draw:name="圖片 6" text:anchor-type="as-char" svg:x="0in" svg:y="0in" svg:width="0.83558in" svg:height="0.48101in" style:rel-width="scale" style:rel-height="scale"><draw:image xlink:href="media/image1.emf" xlink:type="simple" xlink:show="embed" xlink:actuate="onLoad"/><svg:title/><svg:desc/></draw:frame></text:span><text:span text:style-name="T615"><draw:frame draw:style-name="a3" draw:name="圖片 7" text:anchor-type="as-char" svg:x="0in" svg:y="0in" svg:width="0.79001in" svg:height="0.4839in" style:rel-width="scale" style:rel-height="scale"><draw:image xlink:href="media/image1.emf" xlink:type="simple" xlink:show="embed" xlink:actuate="onLoad"/><svg:title/><svg:desc/></draw:frame></text:span><text:span text:style-name="T616"><draw:frame draw:style-name="a4" draw:name="圖片 8" text:anchor-type="as-char" svg:x="0in" svg:y="0in" svg:width="0.80751in" svg:height="0.47719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2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8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弘易</dc:creator>
    <meta:creation-date>2021-02-19T03:45:00Z</meta:creation-date>
    <dc:date>2023-05-05T06:18:00Z</dc:date>
    <meta:print-date>2023-05-05T06:12:00Z</meta:print-date>
    <meta:template xlink:href="Normal" xlink:type="simple"/>
    <meta:editing-cycles>22</meta:editing-cycles>
    <meta:editing-duration>PT9300S</meta:editing-duration>
    <meta:document-statistic meta:page-count="2" meta:paragraph-count="3" meta:word-count="295" meta:character-count="1976" meta:row-count="14" meta:non-whitespace-character-count="1684"/>
  </office:meta>
</office:document-meta>
</file>