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13in"/>
    </style:style>
    <style:style style:name="P3" style:parent-style-name="內文" style:family="paragraph">
      <style:paragraph-properties fo:text-align="center" fo:margin-right="-0.001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right="-0.0013in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right="-0.0013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0.1944in"/>
      <style:text-properties style:font-name-asian="標楷體" fo:color="#0070C0" fo:font-size="9pt" style:font-size-asian="9pt" style:font-size-complex="9pt"/>
    </style:style>
    <style:style style:name="P14" style:parent-style-name="內文" style:family="paragraph">
      <style:paragraph-properties style:line-break="normal" style:snap-to-layout-grid="false" fo:text-align="end" fo:margin-left="-0.1965in" fo:margin-right="0.0819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0229in" style:use-optimal-column-width="false"/>
    </style:style>
    <style:style style:name="TableColumn25" style:family="table-column">
      <style:table-column-properties style:column-width="2.6465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2.5326in" style:use-optimal-column-width="false"/>
    </style:style>
    <style:style style:name="Table23" style:family="table">
      <style:table-properties style:width="7.0881in" fo:margin-left="0in" table:align="center"/>
    </style:style>
    <style:style style:name="TableRow28" style:family="table-row">
      <style:table-row-properties style:min-row-height="0.4305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0.0006in" fo:text-indent="0.025in">
        <style:tab-stops/>
      </style:paragraph-properties>
      <style:text-properties style:font-name-asian="標楷體" style:letter-kerning="false" fo:font-size="10pt" style:font-size-asian="10pt"/>
    </style:style>
    <style:style style:name="TableRow37" style:family="table-row">
      <style:table-row-properties style:min-row-height="0.3916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-asian="標楷體" style:letter-kerning="false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15%" fo:text-indent="0.1569in"/>
      <style:text-properties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15%"/>
      <style:text-properties style:font-name-asian="標楷體" style:letter-kerning="false"/>
    </style:style>
    <style:style style:name="TableRow46" style:family="table-row">
      <style:table-row-properties style:row-height="0.3861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letter-kerning="false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margin-left="-0.0062in" fo:text-indent="-0.0118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56" style:parent-style-name="內文" style:family="paragraph">
      <style:paragraph-properties style:snap-to-layout-grid="false" fo:margin-left="-0.0048in" fo:text-indent="0.2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style:snap-to-layout-grid="false" fo:margin-left="-0.0048in" fo:text-indent="0.2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-0.0048in" fo:text-indent="0.2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ableColumn75" style:family="table-column">
      <style:table-column-properties style:column-width="0.3916in"/>
    </style:style>
    <style:style style:name="TableColumn76" style:family="table-column">
      <style:table-column-properties style:column-width="1.9354in"/>
    </style:style>
    <style:style style:name="TableColumn77" style:family="table-column">
      <style:table-column-properties style:column-width="3.6784in"/>
    </style:style>
    <style:style style:name="TableColumn78" style:family="table-column">
      <style:table-column-properties style:column-width="1.0416in"/>
    </style:style>
    <style:style style:name="Table74" style:family="table">
      <style:table-properties style:width="7.0472in" fo:margin-left="0in" table:align="center"/>
    </style:style>
    <style:style style:name="TableRow79" style:family="table-row">
      <style:table-row-properties style:min-row-height="0.5152in"/>
    </style:style>
    <style:style style:name="TableCell80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686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right="-0.121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606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left="0.2895in" fo:text-indent="-0.28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margin-left="0.2597in" fo:text-indent="-0.072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-asian="標楷體" fo:font-size="11pt" style:font-size-asian="11pt" style:font-size-complex="14pt"/>
    </style:style>
    <style:style style:name="T119" style:parent-style-name="預設段落字型" style:family="text">
      <style:text-properties style:font-name-asian="標楷體" fo:font-size="11pt" style:font-size-asian="11pt" style:font-size-complex="14pt"/>
    </style:style>
    <style:style style:name="P120" style:parent-style-name="清單段落" style:family="paragraph">
      <style:paragraph-properties style:snap-to-layout-grid="false" fo:margin-left="0.2895in" fo:text-indent="-0.28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style:snap-to-layout-grid="false" fo:margin-left="0.2277in" fo:text-indent="-0.3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534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2465in" fo:margin-right="-0.0847in" fo:text-indent="-0.24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2472in" fo:margin-right="-0.0847in" fo:text-indent="-0.0486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58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indent="0.1944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693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left="0.1881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letter-spacing="-0.0083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0333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letter-spacing="-0.0083in"/>
    </style:style>
    <style:style style:name="T183" style:parent-style-name="預設段落字型" style:family="text">
      <style:text-properties style:font-name-asian="標楷體" fo:font-weight="bold" style:font-weight-asian="bold" fo:color="#FF0000" fo:letter-spacing="-0.0083in"/>
    </style:style>
    <style:style style:name="T184" style:parent-style-name="預設段落字型" style:family="text">
      <style:text-properties style:font-name-asian="標楷體" fo:font-weight="bold" style:font-weight-asian="bold" fo:letter-spacing="-0.0083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905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left="-0.025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letter-spacing="-0.0083in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indent="0.2916in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text-properties style:font-name-asian="標楷體" fo:font-size="8pt" style:font-size-asian="8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P219" style:parent-style-name="內文" style:family="paragraph">
      <style:paragraph-properties fo:text-align="end" style:line-height-at-least="0in" fo:margin-right="0.0819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22" style:parent-style-name="內文" style:family="paragraph">
      <style:paragraph-properties fo:text-align="end" style:line-height-at-least="0in"/>
    </style:style>
    <style:style style:name="P223" style:parent-style-name="內文" style:family="paragraph">
      <style:paragraph-properties fo:widows="2" fo:orphans="2" fo:break-before="page" fo:text-align="center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25" style:parent-style-name="純文字" style:family="paragraph">
      <style:paragraph-properties style:snap-to-layout-grid="false" fo:text-align="center" fo:line-height="0.2222in" fo:margin-right="0.2923in" fo:text-indent="0.4847in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P231" style:parent-style-name="純文字" style:family="paragraph">
      <style:paragraph-properties style:snap-to-layout-grid="false" fo:text-align="center" fo:line-height="0.2222in" fo:margin-right="0.2923in" fo:text-indent="0.4847in"/>
      <style:text-properties style:font-name-asian="標楷體" fo:font-weight="bold" style:font-weight-asian="bold" style:font-weight-complex="bold" fo:color="#000000" fo:font-size="16pt" style:font-size-asian="16pt"/>
    </style:style>
    <style:style style:name="P232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48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margin-left="0.018in" fo:margin-right="-0.375in" fo:text-indent="0.1458in">
        <style:tab-stops>
          <style:tab-stop style:type="left" style:position="2.509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1944in" fo:margin-right="-0.493in" fo:text-indent="0.1555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olumn272" style:family="table-column">
      <style:table-column-properties style:column-width="0.2951in"/>
    </style:style>
    <style:style style:name="TableColumn273" style:family="table-column">
      <style:table-column-properties style:column-width="1.6305in"/>
    </style:style>
    <style:style style:name="TableColumn274" style:family="table-column">
      <style:table-column-properties style:column-width="5.0631in"/>
    </style:style>
    <style:style style:name="Table271" style:family="table">
      <style:table-properties style:width="6.9888in" fo:margin-left="0.1736in" table:align="left"/>
    </style:style>
    <style:style style:name="TableRow275" style:family="table-row">
      <style:table-row-properties style:min-row-height="0.1909in"/>
    </style:style>
    <style:style style:name="TableCell27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right="-0.1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673in"/>
    </style:style>
    <style:style style:name="TableCell28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944in" fo:margin-right="-0.1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1944in" fo:margin-right="-0.1in"/>
    </style:style>
    <style:style style:name="T295" style:parent-style-name="預設段落字型" style:family="text">
      <style:text-properties style:font-name="新細明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827in"/>
    </style:style>
    <style:style style:name="TableCell30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text-align="justify" fo:line-height="0.1944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fo:text-align="justify" fo:line-height="0.1944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9562in"/>
    </style:style>
    <style:style style:name="TableCell32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1944in" fo:margin-left="2.2833in" fo:margin-right="-0.7319in" fo:text-indent="-2.2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text-scale="80%"/>
    </style:style>
    <style:style style:name="T337" style:parent-style-name="預設段落字型" style:family="text">
      <style:text-properties style:font-name="標楷體" style:font-name-asian="標楷體" fo:font-weight="bold" style:font-weight-asian="bold" style:text-scale="80%"/>
    </style:style>
    <style:style style:name="P338" style:parent-style-name="內文" style:family="paragraph">
      <style:paragraph-properties style:snap-to-layout-grid="false" fo:text-align="justify" fo:line-height="0.1944in" fo:margin-right="-0.7319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line-height="0.1944in" fo:margin-right="-0.7319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1.3777in"/>
    </style:style>
    <style:style style:name="TableCell35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194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3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85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0.1944in" fo:margin-left="0.0013in" fo:margin-right="-1.1069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snap-to-layout-grid="false" fo:text-align="justify" fo:line-height="0.1944in" fo:margin-right="-1.1069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3166in"/>
    </style:style>
    <style:style style:name="TableCell40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1944in" fo:margin-right="-0.1in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line-height="0.1388in" fo:margin-right="-0.375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P416" style:parent-style-name="內文" style:family="paragraph">
      <style:paragraph-properties style:snap-to-layout-grid="false" fo:margin-right="-0.375in" fo:text-indent="-0.0388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17" style:parent-style-name="內文" style:family="paragraph">
      <style:paragraph-properties style:snap-to-layout-grid="false" fo:margin-right="-0.375in" fo:text-indent="-0.0388in">
        <style:tab-stops>
          <style:tab-stop style:type="left" style:position="2.52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5pt" style:font-size-asian="5pt" style:font-size-complex="5pt"/>
    </style:style>
    <style:style style:name="TableColumn419" style:family="table-column">
      <style:table-column-properties style:column-width="0.2951in"/>
    </style:style>
    <style:style style:name="TableColumn420" style:family="table-column">
      <style:table-column-properties style:column-width="1.4652in"/>
    </style:style>
    <style:style style:name="TableColumn421" style:family="table-column">
      <style:table-column-properties style:column-width="5.327in"/>
    </style:style>
    <style:style style:name="Table418" style:family="table">
      <style:table-properties style:width="7.0875in" fo:margin-left="0.1736in" table:align="left"/>
    </style:style>
    <style:style style:name="TableRow422" style:family="table-row">
      <style:table-row-properties style:min-row-height="0.1715in"/>
    </style:style>
    <style:style style:name="TableCell4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 fo:margin-left="-0.0118in" fo:margin-right="-0.1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 fo:margin-right="-0.1in"/>
      <style:text-properties style:font-name="標楷體" style:font-name-asian="標楷體"/>
    </style:style>
    <style:style style:name="TableCell4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right="-0.1in"/>
      <style:text-properties style:font-name="標楷體" style:font-name-asian="標楷體"/>
    </style:style>
    <style:style style:name="TableRow429" style:family="table-row">
      <style:table-row-properties style:min-row-height="0.7548in"/>
    </style:style>
    <style:style style:name="TableCell43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5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justify" fo:line-height="0.25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944in" fo:margin-right="-0.1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5" style:parent-style-name="內文" style:family="paragraph">
      <style:paragraph-properties fo:text-align="justify" fo:line-height="0.1944in" fo:margin-right="-0.1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justify" fo:line-height="0.1944in" fo:margin-right="-0.1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1944in" fo:margin-left="0.2763in" fo:margin-right="-0.0618in" fo:text-indent="-0.276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text-align="justify" fo:line-height="0.1944in" fo:margin-left="0.2763in" fo:margin-right="-0.0618in" fo:text-indent="-0.2763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scale="80%"/>
    </style:style>
    <style:style style:name="TableRow467" style:family="table-row">
      <style:table-row-properties style:min-row-height="0.4298in"/>
    </style:style>
    <style:style style:name="TableCell46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944in" fo:margin-right="-0.1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line-height="0.1944in" fo:margin-right="-0.1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0.1944in" fo:margin-right="-0.1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size="9pt" style:font-size-asian="9pt"/>
    </style:style>
    <style:style style:name="T493" style:parent-style-name="預設段落字型" style:family="text">
      <style:text-properties style:font-name="標楷體" style:font-name-asian="標楷體" fo:font-size="9pt" style:font-size-asian="9pt"/>
    </style:style>
    <style:style style:name="T494" style:parent-style-name="預設段落字型" style:family="text">
      <style:text-properties style:font-name="標楷體" style:font-name-asian="標楷體" fo:font-size="9pt" style:font-size-asian="9pt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line-height="0.1944in" fo:margin-right="-0.1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 fo:font-size="9pt" style:font-size-asian="9pt" style:font-size-complex="9pt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5958in"/>
    </style:style>
    <style:style style:name="TableCell50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944in" fo:margin-right="-0.1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1944in" fo:margin-right="-0.1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1944in" fo:margin-right="-0.1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1.0243in"/>
    </style:style>
    <style:style style:name="TableCell53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-0.0006in" fo:margin-right="-0.1in" fo:text-indent="-0.0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fo:text-align="justify" fo:line-height="0.1944in" fo:margin-right="-0.1in"/>
      <style:text-properties style:font-name="標楷體" style:font-name-asian="標楷體" fo:font-weight="bold" style:font-weight-asian="bold" fo:font-size="9pt" style:font-size-asian="9pt"/>
    </style:style>
    <style:style style:name="P544" style:parent-style-name="內文" style:family="paragraph">
      <style:paragraph-properties fo:text-align="justify" fo:line-height="0.1944in" fo:margin-right="-0.1in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547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48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49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0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1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P552" style:parent-style-name="內文" style:family="paragraph">
      <style:paragraph-properties fo:text-align="justify" fo:line-height="0.1944in" fo:margin-right="-0.1in" fo:text-indent="0.0159in"/>
    </style:style>
    <style:style style:name="T553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4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5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6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7" style:parent-style-name="預設段落字型" style:family="text">
      <style:text-properties style:font-name-asian="標楷體" fo:font-weight="bold" style:font-weight-asian="bold" fo:color="#FF0000" fo:font-size="9pt" style:font-size-asian="9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56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944in" fo:margin-right="-0.1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1944in" fo:margin-right="-0.1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fo:line-height="0.1944in" fo:margin-left="0.2388in" fo:margin-right="-0.1979in" fo:text-indent="-0.2388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1944in" fo:margin-right="-0.1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style:snap-to-layout-grid="false" fo:line-height="0.1111in" fo:text-indent="0.0986in"/>
      <style:text-properties style:font-name="標楷體" style:font-name-asian="標楷體"/>
    </style:style>
    <style:style style:name="P601" style:parent-style-name="內文" style:family="paragraph">
      <style:paragraph-properties style:line-height-at-least="0in" fo:text-indent="0.1965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style:line-height-at-least="0in" fo:margin-right="-0.1152in" fo:text-indent="0.1965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國立政治大學國際事務學院國家安全與大陸研究碩士在職專班</text:span><text:span text:style-name="T5"><text:s/></text:span></text:p>
      <text:p text:style-name="P6"><text:span text:style-name="T7"><text:s text:c="10"/></text:span><text:span text:style-name="T8">學年度第</text:span><text:span text:style-name="T9"><text:s text:c="8"/></text:span><text:span text:style-name="T10">學期</text:span></text:p>
      <text:p text:style-name="P11"><text:span text:style-name="T12">申請研究生學位論文考試資料檢核表</text:span></text:p>
      <text:p text:style-name="P13"/>
      <text:p text:style-name="P14"><text:span text:style-name="T15"><text:s text:c="2"/></text:span><text:span text:style-name="T16">填表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<text:s text:c="4"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(手機)<text:s/></text:p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服務單位</text:p>
          </table:table-cell>
          <table:table-cell table:style-name="TableCell49" table:number-columns-spanned="3">
            <text:p text:style-name="P50"><text:span text:style-name="T51">單位：</text:span><text:span text:style-name="T52"><text:s text:c="34"/></text:span><text:span text:style-name="T53">職稱：</text:span><text:span text:style-name="T54"><text:s text:c="22"/></text:span></text:p>
          </table:table-cell>
          <table:covered-table-cell/>
          <table:covered-table-cell/>
        </table:table-row>
      </table:table>
      <text:p text:style-name="P55"/>
      <text:p text:style-name="P56"><text:span text:style-name="T57">◆</text:span><text:span text:style-name="T58">提報時間：</text:span><text:span text:style-name="T59">口試日</text:span><text:span text:style-name="T60">14</text:span><text:span text:style-name="T61">天前</text:span><text:span text:style-name="T62">提出申請，當學期最後提出申請日為校訂休學日</text:span><text:span text:style-name="T63">前</text:span><text:span text:style-name="T64">3</text:span><text:span text:style-name="T65">日</text:span><text:span text:style-name="T66">。</text:span></text:p>
      <text:p text:style-name="P67"/>
      <text:p text:style-name="P68"><text:span text:style-name="T69">◆</text:span><text:span text:style-name="T70">應繳交資料：</text:span><text:span text:style-name="T71">（相關表件請至本專班網站</text:span><text:span text:style-name="T72">/</text:span><text:span text:style-name="T73">法規表格處進行下載）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項<text:s text:c="2"/>目</text:p>
          </table:table-cell>
          <table:table-cell table:style-name="TableCell84">
            <text:p text:style-name="P85">應繳交資料</text:p>
          </table:table-cell>
          <table:table-cell table:style-name="TableCell86">
            <text:p text:style-name="P87">專班審核</text:p>
          </table:table-cell>
        </table:table-row>
        <table:table-row table:style-name="TableRow88">
          <table:table-cell table:style-name="TableCell89">
            <text:p text:style-name="P90">一</text:p>
          </table:table-cell>
          <table:table-cell table:style-name="TableCell91">
            <text:p text:style-name="P92"><text:span text:style-name="T93">修業</text:span><text:span text:style-name="T94">36</text:span><text:span text:style-name="T95">學分</text:span></text:p>
          </table:table-cell>
          <table:table-cell table:style-name="TableCell96">
            <text:p text:style-name="P97"><text:span text:style-name="T98">□<text:s/></text:span><text:span text:style-name="T99">修業滿</text:span><text:span text:style-name="T100">36</text:span><text:span text:style-name="T101">學分成績單</text:span><text:span text:style-name="T102">1</text:span><text:span text:style-name="T103">份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二</text:p>
          </table:table-cell>
          <table:table-cell table:style-name="TableCell109">
            <text:p text:style-name="P110">通過學術論文原創性比對（Turnitin）</text:p>
          </table:table-cell>
          <table:table-cell table:style-name="TableCell111">
            <text:p text:style-name="P112"><text:span text:style-name="T113">□<text:s/></text:span><text:span text:style-name="T114">通過學術論文原創性比對系統證明</text:span></text:p>
            <text:p text:style-name="P115"><text:span text:style-name="T116">（請指導教授簽名）</text:span><text:span text:style-name="T117">(</text:span><text:span text:style-name="T118">圖書館分機</text:span><text:span text:style-name="T119">: 77066)</text:span></text:p>
            <text:p text:style-name="P120"><text:span text:style-name="T121">□<text:s/></text:span><text:span text:style-name="T122">研究生論文文責自負聲明書</text:span></text:p>
            <text:p text:style-name="P123"><text:span text:style-name="T124"><text:s text:c="2"/></text:span><text:span text:style-name="T125"><text:s/></text:span><text:span text:style-name="T126">（學生簽名即可）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4">
            <text:p text:style-name="P131">三</text:p>
          </table:table-cell>
          <table:table-cell table:style-name="TableCell132" table:number-rows-spanned="4">
            <text:p text:style-name="P133">申請</text:p>
            <text:p text:style-name="P134">學位論文考試</text:p>
          </table:table-cell>
          <table:table-cell table:style-name="TableCell135">
            <text:p text:style-name="P136"><text:span text:style-name="T137">□<text:s/></text:span><text:span text:style-name="T138">學位考試申請</text:span><text:span text:style-name="T139">書</text:span><text:span text:style-name="T140">1</text:span><text:span text:style-name="T141">份</text:span></text:p>
            <text:p text:style-name="P142"><text:span text:style-name="T143">（</text:span><text:span text:style-name="T144">請至</text:span><text:span text:style-name="T145">iNCCU</text:span><text:span text:style-name="T146">下載列印</text:span><text:span text:style-name="T147">，務必核對相關資料正確無誤後交至國安專班辦公室審核）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□<text:s/></text:span><text:span text:style-name="T156">學位論文考試</text:span><text:span text:style-name="T157">本</text:span><text:span text:style-name="T158">4</text:span><text:span text:style-name="T159">本</text:span></text:p>
            <text:p text:style-name="P160"><text:span text:style-name="T161">（</text:span><text:span text:style-name="T162">請自行膠裝後</text:span><text:span text:style-name="T163">送至專班辦公室）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□<text:s/></text:span><text:span text:style-name="T172">學位論文考試委員邀請函、聘函</text:span><text:span text:style-name="T173">3</text:span><text:span text:style-name="T174">份</text:span></text:p>
            <text:p text:style-name="P175"><text:span text:style-name="T176">（專班辦公室協助處理）</text:span></text:p>
            <text:p text:style-name="P177"><text:span text:style-name="T178">□<text:s/></text:span><text:span text:style-name="T179">校外人士停車申請表</text:span></text:p>
            <text:p text:style-name="P180"><text:span text:style-name="T181"><text:s text:c="7"/></text:span><text:span text:style-name="T182">（</text:span><text:span text:style-name="T183">學生調查車號後</text:span><text:span text:style-name="T184">由專班辦公室協助處理）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□<text:s/></text:span><text:span text:style-name="T193">學位論文考試評分表（一式</text:span><text:span text:style-name="T194">3</text:span><text:span text:style-name="T195">份）</text:span></text:p>
            <text:p text:style-name="P196"><text:span text:style-name="T197">□<text:s/></text:span><text:span text:style-name="T198">學位考試成績報告單（一式</text:span><text:span text:style-name="T199">1</text:span><text:span text:style-name="T200">份）</text:span></text:p>
            <text:p text:style-name="P201"><text:span text:style-name="T202">□<text:s/></text:span><text:span text:style-name="T203">碩士學位論文通過簽名頁（一式</text:span><text:span text:style-name="T204">1</text:span><text:span text:style-name="T205">份）</text:span></text:p>
            <text:p text:style-name="P206"><text:span text:style-name="T207"><text:s text:c="5"/></text:span><text:span text:style-name="T208">（以上由專班辦公室協助處理）</text:span></text:p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<draw:frame draw:z-index="251659264" draw:id="id0" draw:style-name="a0" draw:name="文字方塊 2" text:anchor-type="paragraph" svg:x="6.31667in" svg:y="0.01978in" svg:width="0.83264in" svg:height="0.27292in" style:rel-width="scale" style:rel-height="scale"><draw:text-box><text:p text:style-name="P213">2023.04.29版</text:p></draw:text-box><svg:title/><svg:desc/></draw:frame></text:span><text:span text:style-name="T214">□<text:s/></text:span><text:span text:style-name="T215">本人已詳讀本專班</text:span><text:span text:style-name="T216">「學位論文考試注意事項」。</text:span></text:p>
      <text:p text:style-name="P217"/>
      <text:p text:style-name="P218"/>
      <text:p text:style-name="P219"><text:span text:style-name="T220">學生簽名：</text:span><text:span text:style-name="T221">____________________</text:span></text:p>
      <text:p text:style-name="P222"/>
      <text:soft-page-break/>
      <text:p text:style-name="P223"><text:span text:style-name="T224">國立政治大學國際事務學院國安專班學位論文口試注意事項</text:span></text:p>
      <text:p text:style-name="P225"><text:span text:style-name="T226">【</text:span><text:span text:style-name="T227">張</text:span><text:span text:style-name="T228">○○</text:span><text:span text:style-name="T229">】學位論文口試注意事項</text:span><text:span text:style-name="T230">（口試申請截止日需於校定休學日前）</text:span></text:p>
      <text:p text:style-name="P231"/>
      <text:p text:style-name="P232"><text:span text:style-name="T233">口試日期：</text:span><text:span text:style-name="T234">112</text:span><text:span text:style-name="T235">年</text:span><text:span text:style-name="T236">6</text:span><text:span text:style-name="T237">月</text:span><text:span text:style-name="T238">28</text:span><text:span text:style-name="T239">日</text:span><text:span text:style-name="T240">（星期</text:span><text:span text:style-name="T241">五</text:span><text:span text:style-name="T242">）下午</text:span><text:span text:style-name="T243">16</text:span><text:span text:style-name="T244">時</text:span><text:span text:style-name="T245">00</text:span><text:span text:style-name="T246">分</text:span><text:span text:style-name="T247">（請於口試前洽專班辦公室領取資料）</text:span></text:p>
      <text:p text:style-name="P248"><text:span text:style-name="T249">口試地點：</text:span><text:span text:style-name="T250">綜合院館北棟</text:span><text:span text:style-name="T251">11</text:span><text:span text:style-name="T252">樓【</text:span><text:span text:style-name="T253">○○○○○○</text:span><text:span text:style-name="T254">會議室</text:span><text:span text:style-name="T255">】</text:span><text:span text:style-name="T256"><text:s text:c="16"/></text:span></text:p>
      <text:p text:style-name="P257"><text:span text:style-name="T258">指導教授：</text:span><text:span text:style-name="T259">張</text:span><text:span text:style-name="T260">○○</text:span><text:span text:style-name="T261">教授</text:span></text:p>
      <text:p text:style-name="P262"><text:span text:style-name="T263">口試委員：</text:span><text:span text:style-name="T264">林</text:span><text:span text:style-name="T265">○○</text:span><text:span text:style-name="T266">教授（校內）、</text:span><text:span text:style-name="T267">黃</text:span><text:span text:style-name="T268">○○</text:span><text:span text:style-name="T269">教授（校外）</text:span></text:p>
      <text:p text:style-name="P270">★★★★★★★★★★★★★★★★★★★★★★★★★★★★★★★★★★★★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項目</text:p>
          </table:table-cell>
          <table:table-cell table:style-name="TableCell280">
            <text:p text:style-name="P281">檢核事項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P286">研究生自備</text:p>
          </table:table-cell>
          <table:table-cell table:style-name="TableCell287">
            <text:p text:style-name="P288"><text:span text:style-name="T289">□</text:span><text:span text:style-name="T290">1.</text:span><text:span text:style-name="T291">口試簡報檔</text:span><text:span text:style-name="T292">(</text:span><text:span text:style-name="T293">電子檔、紙本）</text:span></text:p>
            <text:p text:style-name="P294"><text:span text:style-name="T295"> </text:span><text:span text:style-name="T296">□</text:span><text:span text:style-name="T297">2.</text:span><text:span text:style-name="T298">茶水、餐點等</text:span><text:span text:style-name="T299"><text:s text:c="3"/></text:span>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專班借用物品</text:p>
          </table:table-cell>
          <table:table-cell table:style-name="TableCell305">
            <text:p text:style-name="P306"><text:span text:style-name="T307">□</text:span><text:span text:style-name="T308">1.</text:span><text:span text:style-name="T309">評分夾板</text:span><text:span text:style-name="T310">3</text:span><text:span text:style-name="T311">份（內含相關資料）</text:span></text:p>
            <text:p text:style-name="P312"><text:span text:style-name="T313">□</text:span><text:span text:style-name="T314">2.</text:span><text:span text:style-name="T315">面紙</text:span><text:span text:style-name="T316">3</text:span><text:span text:style-name="T317">盒</text:span></text:p>
            <text:p text:style-name="P318"><text:span text:style-name="T319">□</text:span><text:span text:style-name="T320">3.</text:span><text:span text:style-name="T321">簡報筆</text:span></text:p>
            <text:p text:style-name="P322"><text:span text:style-name="T323">□</text:span><text:span text:style-name="T324">4.</text:span><text:span text:style-name="T325">筆記型電腦</text:span>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專班領取資料</text:p>
          </table:table-cell>
          <table:table-cell table:style-name="TableCell331">
            <text:p text:style-name="P332"><text:span text:style-name="T333">□</text:span><text:span text:style-name="T334">1.</text:span><text:span text:style-name="T335">口試費：</text:span><text:span text:style-name="T336">$1,800</text:span><text:span text:style-name="T337">（採現金領據方式支付校外委員、校內委員、指導教授口試費）</text:span></text:p>
            <text:p text:style-name="P338"><text:span text:style-name="T339">□</text:span><text:span text:style-name="T340">2.</text:span><text:span text:style-name="T341">交</text:span><text:span text:style-name="T342">通費：採現金領據方式支付</text:span><text:span text:style-name="T343">校外委員</text:span><text:span text:style-name="T344">交通費</text:span></text:p>
            <text:p text:style-name="P345"><text:span text:style-name="T346">□</text:span><text:span text:style-name="T347">3.</text:span><text:span text:style-name="T348">其他</text:span>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口試完畢，</text:p>
            <text:p text:style-name="P354">應交回專班資料</text:p>
          </table:table-cell>
          <table:table-cell table:style-name="TableCell355">
            <text:p text:style-name="P356"><text:span text:style-name="T357">□</text:span><text:span text:style-name="T358">1.</text:span><text:span text:style-name="T359">借用器材（</text:span><text:span text:style-name="T360">評分夾板、面紙、簡報筆、筆記型電腦等</text:span><text:span text:style-name="T361">）</text:span></text:p>
            <text:p text:style-name="P362"><text:span text:style-name="T363">□</text:span><text:span text:style-name="T364">2.</text:span><text:span text:style-name="T365">學位論文考試評分表（共</text:span><text:span text:style-name="T366">3</text:span><text:span text:style-name="T367">張</text:span><text:span text:style-name="T368">，</text:span><text:span text:style-name="T369">考試委員</text:span><text:span text:style-name="T370">務必簽名</text:span><text:span text:style-name="T371">）</text:span></text:p>
            <text:p text:style-name="P372"><text:span text:style-name="T373">□</text:span><text:span text:style-name="T374">3.</text:span><text:span text:style-name="T375">成績報告單（共</text:span><text:span text:style-name="T376">1</text:span><text:span text:style-name="T377">張，</text:span><text:span text:style-name="T378">考試委員</text:span><text:span text:style-name="T379">務必簽名</text:span><text:span text:style-name="T380">）</text:span><text:span text:style-name="T381">(</text:span><text:span text:style-name="T382">及格欄</text:span><text:span text:style-name="T383">務必填寫</text:span><text:span text:style-name="T384">)</text:span></text:p>
            <text:p text:style-name="P385"><text:span text:style-name="T386">□</text:span><text:span text:style-name="T387">4.</text:span><text:span text:style-name="T388">考試委員簽名頁（</text:span><text:span text:style-name="T389">共</text:span><text:span text:style-name="T390">1</text:span><text:span text:style-name="T391">張，</text:span><text:span text:style-name="T392">考試委員</text:span><text:span text:style-name="T393">務必簽名</text:span><text:span text:style-name="T394">）</text:span></text:p>
            <text:p text:style-name="P395"><text:span text:style-name="T396">□</text:span><text:span text:style-name="T397">5.</text:span><text:span text:style-name="T398">現金領據（共</text:span><text:span text:style-name="T399">1</text:span><text:span text:style-name="T400">張，</text:span><text:span text:style-name="T401">考試委員</text:span><text:span text:style-name="T402">務必簽名</text:span><text:span text:style-name="T403">）</text:span></text:p>
            <text:p text:style-name="P404"><text:span text:style-name="T405">□</text:span><text:span text:style-name="T406">5.</text:span><text:span text:style-name="T407">其他借用物品＿＿＿＿＿＿＿＿＿</text:span></text:p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>整理口試場地並復原</text:p>
          </table:table-cell>
          <table:table-cell table:style-name="TableCell413">
            <text:p text:style-name="P414">□離開會議室前，請務必通知專班辦公室</text:p>
          </table:table-cell>
        </table:table-row>
      </table:table>
      <text:p text:style-name="P415"/>
      <text:p text:style-name="P416"><text:s text:c="2"/>學位論文口試後：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項目</text:p>
          </table:table-cell>
          <table:table-cell table:style-name="TableCell427">
            <text:p text:style-name="P428">檢核事項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學位考試成績單</text:p>
            <text:p text:style-name="P434">口試通過簽名頁</text:p>
          </table:table-cell>
          <table:table-cell table:style-name="TableCell435">
            <text:p text:style-name="P436"><text:span text:style-name="T437">□</text:span><text:span text:style-name="T438">1.</text:span><text:span text:style-name="T439">口試結束後，</text:span><text:span text:style-name="T440">【</text:span><text:span text:style-name="T441">學位考試成績報告單</text:span><text:span text:style-name="T442">】經</text:span><text:span text:style-name="T443">委員、指導教授簽名</text:span><text:span text:style-name="T444">；</text:span></text:p>
            <text:p text:style-name="P445"><text:span text:style-name="T446">　　</text:span><text:span text:style-name="T447">由專班送請執行長簽核，送交至教務處註冊組登錄成績（</text:span><text:span text:style-name="T448">7/30</text:span><text:span text:style-name="T449">前或</text:span></text:p>
            <text:p text:style-name="P450"><text:span text:style-name="T451">　　</text:span><text:span text:style-name="T452">1/30</text:span><text:span text:style-name="T453">前）</text:span><text:span text:style-name="T454">，成績單送達註冊組</text:span><text:span text:style-name="T455">3</text:span><text:span text:style-name="T456">天後方可</text:span><text:span text:style-name="T457">領取畢業證書。</text:span></text:p>
            <text:p text:style-name="P458"><text:span text:style-name="T459">□</text:span><text:span text:style-name="T460">2.</text:span><text:span text:style-name="T461">【</text:span><text:span text:style-name="T462">學位論文通過簽名頁</text:span><text:span text:style-name="T463">】經院長簽核，正本專班辦公室留存，影本</text:span></text:p>
            <text:p text:style-name="P464"><text:span text:style-name="T465">　　後續供同學印製紙本論文用</text:span><text:span text:style-name="T466">。</text:span></text:p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完成論文修訂、</text:p>
            <text:p text:style-name="P472">論文電子檔上傳</text:p>
          </table:table-cell>
          <table:table-cell table:style-name="TableCell473">
            <text:p text:style-name="P474"><text:span text:style-name="T475">□</text:span><text:span text:style-name="T476">1.</text:span><text:span text:style-name="T477">修改論文，【</text:span><text:span text:style-name="T478">碩博士學生電子論文學術品質同意書</text:span><text:span text:style-name="T479">】經</text:span><text:span text:style-name="T480">指導教授簽名</text:span></text:p>
            <text:p text:style-name="P481"><text:span text:style-name="T482">　　後</text:span><text:span text:style-name="T483">提供專班證明，</text:span><text:span text:style-name="T484">用以</text:span><text:span text:style-name="T485">交換</text:span><text:span text:style-name="T486">【簽名頁】</text:span><text:span text:style-name="T487">。</text:span></text:p>
            <text:p text:style-name="P488"><text:span text:style-name="T489">□</text:span><text:span text:style-name="T490">2.</text:span><text:span text:style-name="T491">依本校規定上傳論文電子檔</text:span><text:span text:style-name="T492">（上傳路徑：本校圖書館</text:span><text:span text:style-name="T493">/</text:span><text:span text:style-name="T494">本校博碩士論文上傳）</text:span><text:span text:style-name="T495">。</text:span></text:p>
            <text:p text:style-name="P496"><text:span text:style-name="T497">□</text:span><text:span text:style-name="T498">3.</text:span><text:span text:style-name="T499">取</text:span><text:span text:style-name="T500">得圖書館傳送之授權證明（</text:span><text:span text:style-name="T501">e-mail</text:span><text:span text:style-name="T502">信件</text:span><text:span text:style-name="T503">或截圖</text:span><text:span text:style-name="T504">）。</text:span></text:p>
          </table:table-cell>
        </table:table-row>
        <table:table-row table:style-name="TableRow505">
          <table:table-cell table:style-name="TableCell506">
            <text:p text:style-name="P507">3</text:p>
          </table:table-cell>
          <table:table-cell table:style-name="TableCell508">
            <text:p text:style-name="P509">論文紙本送印</text:p>
          </table:table-cell>
          <table:table-cell table:style-name="TableCell510">
            <text:p text:style-name="P511"><text:span text:style-name="T512">□</text:span><text:span text:style-name="T513">1.</text:span><text:span text:style-name="T514">論文</text:span><text:span text:style-name="T515">為</text:span><text:span text:style-name="T516">A4</text:span><text:span text:style-name="T517">規格</text:span><text:span text:style-name="T518">，裝訂順序依學校規定</text:span><text:span text:style-name="T519">(</text:span><text:span text:style-name="T520">可至專班辦公室借畢業論文參考</text:span><text:span text:style-name="T521">)</text:span><text:span text:style-name="T522">。</text:span></text:p>
            <text:p text:style-name="P523"><text:span text:style-name="T524">□</text:span><text:span text:style-name="T525">2.</text:span><text:span text:style-name="T526">平裝本印製份數：專班</text:span><text:span text:style-name="T527">2</text:span><text:span text:style-name="T528">本、圖書館</text:span><text:span text:style-name="T529">2</text:span><text:span text:style-name="T530">本，其他份數依個人需求</text:span><text:span text:style-name="T531">。</text:span></text:p>
            <text:p text:style-name="P532"><text:span text:style-name="T533">□</text:span><text:span text:style-name="T534">3.</text:span><text:span text:style-name="T535">平裝本</text:span><text:span text:style-name="T536">封面請至專班辦公室領取封面色卡，不符退件</text:span><text:span text:style-name="T537">。</text:span></text:p>
          </table:table-cell>
        </table:table-row>
        <table:table-row table:style-name="TableRow538">
          <table:table-cell table:style-name="TableCell539">
            <text:p text:style-name="P540">4</text:p>
          </table:table-cell>
          <table:table-cell table:style-name="TableCell541">
            <text:p text:style-name="P542">辦理畢業離校手續</text:p>
            <text:p text:style-name="P543"/>
            <text:p text:style-name="P544"><text:span text:style-name="T545">(</text:span><text:span text:style-name="T546">第</text:span><text:span text:style-name="T547">1</text:span><text:span text:style-name="T548">學期畢業：</text:span><text:span text:style-name="T549">2.28</text:span><text:span text:style-name="T550">前</text:span><text:span text:style-name="T551">)</text:span></text:p>
            <text:p text:style-name="P552"><text:span text:style-name="T553">(</text:span><text:span text:style-name="T554">第</text:span><text:span text:style-name="T555">2</text:span><text:span text:style-name="T556">學期畢業：</text:span><text:span text:style-name="T557">8.31</text:span><text:span text:style-name="T558">前</text:span><text:span text:style-name="T559">)</text:span></text:p>
          </table:table-cell>
          <table:table-cell table:style-name="TableCell560">
            <text:p text:style-name="P561"><text:span text:style-name="T562">□</text:span><text:span text:style-name="T563">1.</text:span><text:span text:style-name="T564">進本校</text:span><text:span text:style-name="T565">iNCCU</text:span><text:span text:style-name="T566">系統，列印【</text:span><text:span text:style-name="T567">離校程序單</text:span><text:span text:style-name="T568">】。</text:span></text:p>
            <text:p text:style-name="P569"><text:span text:style-name="T570">□</text:span><text:span text:style-name="T571">2.</text:span><text:span text:style-name="T572">繳交平裝本論文</text:span><text:span text:style-name="T573">2</text:span><text:span text:style-name="T574">本至</text:span><text:span text:style-name="T575">專班辦公室</text:span><text:span text:style-name="T576">。</text:span></text:p>
            <text:p text:style-name="P577"><text:span text:style-name="T578">□</text:span><text:span text:style-name="T579">3.</text:span><text:span text:style-name="T580">持【</text:span><text:span text:style-name="T581">離校程序單</text:span><text:span text:style-name="T582">】、</text:span><text:span text:style-name="T583">【平裝本論文</text:span><text:span text:style-name="T584">2</text:span><text:span text:style-name="T585">本</text:span><text:span text:style-name="T586">】</text:span><text:span text:style-name="T587">、【</text:span><text:span text:style-name="T588">論文上傳審核通過通知單</text:span><text:span text:style-name="T589">】、</text:span><text:span text:style-name="T590"><text:line-break/></text:span><text:span text:style-name="T591">【</text:span><text:span text:style-name="T592">學生證</text:span><text:span text:style-name="T593">】等資料，至本校圖書館及各處室辦理。</text:span></text:p>
            <text:p text:style-name="P594"><text:span text:style-name="T595">□</text:span><text:span text:style-name="T596">4.</text:span><text:span text:style-name="T597">至註冊組領取畢業證書</text:span><text:span text:style-name="T598">，</text:span><text:span text:style-name="T599">完成離校程序。</text:span></text:p>
          </table:table-cell>
        </table:table-row>
      </table:table>
      <text:p text:style-name="P600"/>
      <text:p text:style-name="P601"><text:span text:style-name="T602">國安專班論文封面顏色色卡</text:span><text:span text:style-name="T603">(</text:span><text:span text:style-name="T604">樣色，可能會因設備顯示而有所不同。建議至專班辦公室領取實體色卡</text:span><text:span text:style-name="T605">)</text:span></text:p>
      <text:p text:style-name="P606"><text:span text:style-name="T607"><draw:frame draw:style-name="a1" draw:name="圖片 5" text:anchor-type="as-char" svg:x="0in" svg:y="0in" svg:width="0.94167in" svg:height="0.48333in" style:rel-width="scale" style:rel-height="scale"><draw:image xlink:href="media/image1.emf" xlink:type="simple" xlink:show="embed" xlink:actuate="onLoad"/><svg:title/><svg:desc/></draw:frame></text:span><text:span text:style-name="T608"><draw:frame draw:style-name="a2" draw:name="圖片 6" text:anchor-type="as-char" svg:x="0in" svg:y="0in" svg:width="0.83558in" svg:height="0.48101in" style:rel-width="scale" style:rel-height="scale"><draw:image xlink:href="media/image1.emf" xlink:type="simple" xlink:show="embed" xlink:actuate="onLoad"/><svg:title/><svg:desc/></draw:frame></text:span><text:span text:style-name="T609"><draw:frame draw:style-name="a3" draw:name="圖片 7" text:anchor-type="as-char" svg:x="0in" svg:y="0in" svg:width="0.79001in" svg:height="0.4839in" style:rel-width="scale" style:rel-height="scale"><draw:image xlink:href="media/image1.emf" xlink:type="simple" xlink:show="embed" xlink:actuate="onLoad"/><svg:title/><svg:desc/></draw:frame></text:span><text:span text:style-name="T610"><draw:frame draw:style-name="a4" draw:name="圖片 8" text:anchor-type="as-char" svg:x="0in" svg:y="0in" svg:width="0.80751in" svg:height="0.47719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8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en-chi WU</dc:creator>
    <meta:creation-date>2025-03-11T12:04:00Z</meta:creation-date>
    <dc:date>2025-03-11T12:06:00Z</dc:date>
    <meta:print-date>2023-05-05T06:12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95" meta:character-count="1975" meta:row-count="14" meta:non-whitespace-character-count="1683"/>
  </office:meta>
</office:document-meta>
</file>