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5" style:parent-style-name="預設段落字型" style:family="text"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in"/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bottom="0in"/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 fo:margin-bottom="0in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16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17" style:parent-style-name="內文" style:family="paragraph">
      <style:paragraph-properties fo:text-align="center" fo:margin-bottom="0in" fo:line-height="100%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20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T21" style:parent-style-name="預設段落字型" style:family="text">
      <style:text-properties style:font-name="標楷體" style:font-name-asian="標楷體" fo:text-transform="uppercase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text-align="center" fo:margin-bottom="0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center" fo:margin-bottom="0in">
        <style:tab-stops>
          <style:tab-stop style:type="left" style:position="1.575in"/>
          <style:tab-stop style:type="left" style:position="2.6583in"/>
        </style:tab-stops>
      </style:paragraph-properties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center" fo:margin-bottom="0in" fo:line-height="200%">
        <style:tab-stops>
          <style:tab-stop style:type="left" style:position="1.5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text-transform="uppercase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text-align="center" fo:margin-bottom="0in"/>
      <style:text-properties style:font-name="標楷體" style:font-name-asian="標楷體" fo:text-transform="uppercase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text-align="center" fo:margin-bottom="0in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5" style:parent-style-name="內文" style:family="paragraph">
      <style:paragraph-properties style:snap-to-layout-grid="false" style:contextual-spacing="true" fo:line-height="100%"/>
      <style:text-properties style:font-name="標楷體" style:font-name-asian="標楷體" fo:font-weight="bold" style:font-weight-asian="bold" style:font-weight-complex="bold" fo:color="#FF0000" style:language-asian="zh" style:country-asian="TW"/>
    </style:style>
    <style:style style:name="P46" style:parent-style-name="內文" style:family="paragraph">
      <style:paragraph-properties fo:text-align="center" fo:line-height="200%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0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9" draw:id="id2" draw:style-name="a2" text:anchor-type="paragraph"><svg:title/><svg:desc/><draw:frame draw:id="id0" draw:style-name="a0" draw:name="文字方塊 2" svg:x="5.25812in" svg:y="0.21667in" svg:width="2.60903in" svg:height="0.96319in" style:rel-width="scale" style:rel-height="scale"><draw:text-box><text:p text:style-name="P3">此處勿動</text:p><text:p text:style-name="P4">（列印時刪除本說明）</text:p></draw:text-box><svg:title/><svg:desc/></draw:frame><draw:custom-shape svg:x="5.02917in" svg:y="0.66216in" svg:width="0.22496in" svg:height="0.04993in" draw:id="id1" draw:style-name="a1" draw:name="箭號: 向右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4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5">國立政治大學</text:span><text:span text:style-name="T6"><text:s text:c="2"/>國際事務學院</text:span></text:p>
      <text:p text:style-name="P7">國家安全與大陸研究碩士在職專班</text:p>
      <text:p text:style-name="P8">學位論文</text:p>
      <text:p text:style-name="P9"/>
      <text:p text:style-name="P10"/>
      <text:p text:style-name="P11"/>
      <text:p text:style-name="P12"/>
      <text:p text:style-name="P13"><text:span text:style-name="T14"><draw:g draw:z-index="251661312" draw:name="群組 30" draw:id="id5" draw:style-name="a5" text:anchor-type="paragraph"><svg:title/><svg:desc/><draw:frame draw:id="id3" draw:style-name="a3" draw:name="文字方塊 2" svg:x="4.17691in" svg:y="0.075in" svg:width="2.73142in" svg:height="0.84583in" style:rel-width="scale" style:rel-height="scale"><draw:text-box><text:p text:style-name="P15">論文中文標題，刪除說明文字後直接繕打，20號字標楷體</text:p><text:p text:style-name="P16">（列印時刪除本說明）</text:p></draw:text-box><svg:title/><svg:desc/></draw:frame><draw:custom-shape svg:x="3.9375in" svg:y="0.5205in" svg:width="0.23551in" svg:height="0.04993in" draw:id="id4" draw:style-name="a4" draw:name="箭號: 向右 3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312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7"><text:span text:style-name="T18"><draw:g draw:z-index="251663360" draw:name="群組 33" draw:id="id8" draw:style-name="a8" text:anchor-type="paragraph"><svg:title/><svg:desc/><draw:frame draw:id="id6" draw:style-name="a6" draw:name="文字方塊 2" svg:x="4.17691in" svg:y="0.33252in" svg:width="2.73142in" svg:height="0.84583in" style:rel-width="scale" style:rel-height="scale"><draw:text-box><text:p text:style-name="P19">論文英文標題，刪除說明文字後直接繕打，16號字Times New Roman</text:p><text:p text:style-name="P20">（列印時刪除本說明）</text:p></draw:text-box><svg:title/><svg:desc/></draw:frame><draw:custom-shape svg:x="3.9375in" svg:y="0.77802in" svg:width="0.23551in" svg:height="0.04993in" draw:id="id7" draw:style-name="a7" draw:name="箭號: 向右 3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312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21">論文中文題名</text:span></text:p>
      <text:p text:style-name="P22"><text:span text:style-name="T23">Title in English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指導教授：○ ○ ○ 博士</text:p>
      <text:p text:style-name="P35"/>
      <text:p text:style-name="P36"><text:span text:style-name="T37">研究生：</text:span><text:span text:style-name="T38">○</text:span><text:span text:style-name="T39"><text:s/>○ ○<text:s/></text:span><text:span text:style-name="T40">撰</text:span></text:p>
      <text:p text:style-name="P41"/>
      <text:p text:style-name="P42"><text:span text:style-name="T43"><draw:g draw:z-index="251665408" draw:name="群組 36" draw:id="id11" draw:style-name="a11" text:anchor-type="paragraph"><svg:title/><svg:desc/><draw:frame draw:id="id9" draw:style-name="a9" draw:name="文字方塊 2" svg:x="4.98941in" svg:y="0.11181in" svg:width="2.73142in" svg:height="0.84583in" style:rel-width="scale" style:rel-height="scale"><draw:text-box><text:p text:style-name="P44">填寫口試通過日期</text:p><text:p text:style-name="P45">（列印時刪除本說明）</text:p></draw:text-box><svg:title/><svg:desc/></draw:frame><draw:custom-shape svg:x="4.75in" svg:y="0.5573in" svg:width="0.23551in" svg:height="0.04993in" draw:id="id10" draw:style-name="a10" draw:name="箭號: 向右 3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312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46"><text:span text:style-name="T47">中 華 民 國<text:s/></text:span><text:span text:style-name="T48">○○○</text:span><text:span text:style-name="T49"><text:s/>年</text:span><text:span text:style-name="T50"><text:s/></text:span><text:span text:style-name="T51">○○</text:span><text:span text:style-name="T5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mbria Math" style:font-name-asian="新細明體" style:font-name-complex="Times New Roman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 Math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 Math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弘易</meta:initial-creator>
    <dc:creator>張弘易</dc:creator>
    <meta:creation-date>2023-10-31T12:06:00Z</meta:creation-date>
    <dc:date>2023-10-31T12:0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