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" style:parent-style-name="本文" style:family="paragraph">
      <style:paragraph-properties fo:line-height="0.2888in">
        <style:tab-stops>
          <style:tab-stop style:type="left" style:position="1.168in"/>
          <style:tab-stop style:type="left" style:position="2.6131in"/>
        </style:tab-stops>
      </style:paragraph-properties>
    </style:style>
    <style:style style:name="T4" style:parent-style-name="預設段落字型" style:family="text">
      <style:text-properties fo:letter-spacing="0.0013in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etter-spacing="0.0013in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fo:letter-spacing="0.0013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02in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0.0006in" style:text-scale="95%" style:language-asian="zh" style:country-asian="TW"/>
    </style:style>
    <style:style style:name="T17" style:parent-style-name="預設段落字型" style:family="text">
      <style:text-properties style:text-scale="95%" style:language-asian="zh" style:country-asian="TW"/>
    </style:style>
    <style:style style:name="T18" style:parent-style-name="預設段落字型" style:family="text">
      <style:text-properties style:text-scale="99%" style:language-asian="zh" style:country-asian="TW"/>
    </style:style>
    <style:style style:name="T19" style:parent-style-name="預設段落字型" style:family="text">
      <style:text-properties fo:letter-spacing="0.0013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0.0013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0.0013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0.0013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0.0013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內文" style:family="paragraph">
      <style:paragraph-properties fo:break-before="column" fo:line-height="0.2062in" fo:margin-left="0.5687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新細明體" style:font-name-complex="新細明體" fo:letter-spacing="0.0013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新細明體" style:font-name-complex="新細明體" fo:letter-spacing="0.0006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新細明體" style:font-name-complex="新細明體" fo:letter-spacing="-0.0006in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新細明體" style:font-name-complex="新細明體" fo:letter-spacing="-0.0006in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新細明體" style:font-name-complex="新細明體" fo:letter-spacing="0.0013in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line-height="0.184in" fo:margin-left="0.5687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新細明體" style:font-name-complex="新細明體" fo:letter-spacing="0.0013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letter-spacing="-0.0083in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" style:parent-style-name="內文" style:family="paragraph">
      <style:paragraph-properties fo:margin-top="0.0125in" fo:line-height="0.1388in"/>
    </style:style>
    <style:style style:name="T48" style:parent-style-name="預設段落字型" style:family="text">
      <style:text-properties style:language-asian="zh" style:country-asian="TW"/>
    </style:style>
    <style:style style:name="TableColumn50" style:family="table-column">
      <style:table-column-properties style:column-width="0.3534in" style:use-optimal-column-width="false"/>
    </style:style>
    <style:style style:name="TableColumn51" style:family="table-column">
      <style:table-column-properties style:column-width="0.7951in" style:use-optimal-column-width="false"/>
    </style:style>
    <style:style style:name="TableColumn52" style:family="table-column">
      <style:table-column-properties style:column-width="0.2826in" style:use-optimal-column-width="false"/>
    </style:style>
    <style:style style:name="TableColumn53" style:family="table-column">
      <style:table-column-properties style:column-width="0.5069in" style:use-optimal-column-width="false"/>
    </style:style>
    <style:style style:name="TableColumn54" style:family="table-column">
      <style:table-column-properties style:column-width="0.2597in" style:use-optimal-column-width="false"/>
    </style:style>
    <style:style style:name="TableColumn55" style:family="table-column">
      <style:table-column-properties style:column-width="0.075in" style:use-optimal-column-width="false"/>
    </style:style>
    <style:style style:name="TableColumn56" style:family="table-column">
      <style:table-column-properties style:column-width="1.15in" style:use-optimal-column-width="false"/>
    </style:style>
    <style:style style:name="TableColumn57" style:family="table-column">
      <style:table-column-properties style:column-width="0.1631in" style:use-optimal-column-width="false"/>
    </style:style>
    <style:style style:name="TableColumn58" style:family="table-column">
      <style:table-column-properties style:column-width="0.7569in" style:use-optimal-column-width="false"/>
    </style:style>
    <style:style style:name="TableColumn59" style:family="table-column">
      <style:table-column-properties style:column-width="0.1666in" style:use-optimal-column-width="false"/>
    </style:style>
    <style:style style:name="TableColumn60" style:family="table-column">
      <style:table-column-properties style:column-width="2.3965in" style:use-optimal-column-width="false"/>
    </style:style>
    <style:style style:name="Table49" style:family="table">
      <style:table-properties style:width="6.9062in" fo:margin-left="0.0722in" table:align="left"/>
    </style:style>
    <style:style style:name="TableRow61" style:family="table-row">
      <style:table-row-properties style:row-height="0.716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in" fo:line-height="0.1388in"/>
      <style:text-properties fo:font-size="10pt" style:font-size-asian="10pt" style:font-size-complex="10pt" style:language-asian="zh" style:country-asian="TW"/>
    </style:style>
    <style:style style:name="P64" style:parent-style-name="TableParagraph" style:family="paragraph">
      <style:paragraph-properties fo:margin-left="0.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895in" fo:margin-left="3.1972in">
        <style:tab-stops>
          <style:tab-stop style:type="left" style:position="1.6402in"/>
          <style:tab-stop style:type="left" style:position="2.056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margin-top="0.0027in" fo:line-height="0.1111in"/>
      <style:text-properties fo:font-size="8pt" style:font-size-asian="8pt" style:font-size-complex="8pt" style:language-asian="zh" style:country-asian="TW"/>
    </style:style>
    <style:style style:name="P77" style:parent-style-name="TableParagraph" style:family="paragraph">
      <style:paragraph-properties fo:margin-left="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86" style:family="table-row">
      <style:table-row-properties style:row-height="0.4263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7in" fo:margin-lef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7in" fo:margin-left="0.1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Row93" style:family="table-row">
      <style:table-row-properties style:row-height="0.4381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97in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Row97" style:family="table-row">
      <style:table-row-properties style:row-height="0.241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41in" fo:line-height="0.1319in"/>
      <style:text-properties fo:font-size="9.5pt" style:font-size-asian="9.5pt" style:font-size-complex="9.5pt" style:language-asian="zh" style:country-asian="TW"/>
    </style:style>
    <style:style style:name="P10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3" style:parent-style-name="TableParagraph" style:family="paragraph">
      <style:paragraph-properties fo:line-height="0.2166in" fo:margin-left="0.152in" fo:margin-right="0.0687in" fo:text-indent="-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027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27in" fo:margin-left="-0.0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27in" fo:margin-left="-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3" style:family="table-row">
      <style:table-row-properties style:row-height="0.2298in" style:use-optimal-row-height="false"/>
    </style:style>
    <style:style style:name="P124" style:parent-style-name="內文" style:family="paragraph">
      <style:text-properties style:language-asian="zh" style:country-asian="TW"/>
    </style:style>
    <style:style style:name="P125" style:parent-style-name="內文" style:family="paragraph">
      <style:text-properties style:language-asian="zh" style:country-asian="TW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972in" fo:margin-left="0.0097in" fo:margin-right="-0.0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-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8" style:family="table-row">
      <style:table-row-properties style:row-height="0.9569in" style:use-optimal-row-height="false"/>
    </style:style>
    <style:style style:name="P139" style:parent-style-name="內文" style:family="paragraph">
      <style:text-properties style:language-asian="zh" style:country-asian="TW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45in" fo:margin-left="1.2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7" style:parent-style-name="TableParagraph" style:family="paragraph">
      <style:paragraph-properties fo:line-height="0.2347in" fo:margin-left="1.335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5" style:parent-style-name="TableParagraph" style:family="paragraph">
      <style:paragraph-properties fo:margin-top="0.002in" fo:line-height="0.243in" fo:margin-left="1.0326in" fo:margin-right="0.1333in" fo:text-indent="-1.018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0" style:family="table-row">
      <style:table-row-properties style:row-height="0.2319in" style:use-optimal-row-height="false"/>
    </style:style>
    <style:style style:name="P171" style:parent-style-name="內文" style:family="paragraph">
      <style:text-properties style:language-asian="zh" style:country-asian="TW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language-asian="zh" style:country-asian="TW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09in" fo:margin-left="-0.0006in" fo:margin-right="-0.0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951in" fo:margin-left="-0.0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8" style:family="table-row">
      <style:table-row-properties style:row-height="0.9972in" style:use-optimal-row-height="false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1" style:parent-style-name="TableParagraph" style:family="paragraph">
      <style:paragraph-properties fo:margin-top="0.0069in" fo:line-height="0.1388in"/>
      <style:text-properties fo:font-size="10pt" style:font-size-asian="10pt" style:font-size-complex="10pt" style:language-asian="zh" style:country-asian="TW"/>
    </style:style>
    <style:style style:name="P192" style:parent-style-name="TableParagraph" style:family="paragraph">
      <style:paragraph-properties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52in" fo:margin-left="0.08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line-height="0.2166in" fo:margin-left="0.080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margin-top="0.0069in" fo:line-height="0.118in"/>
      <style:text-properties fo:font-size="8.5pt" style:font-size-asian="8.5pt" style:font-size-complex="8.5pt" style:language-asian="zh" style:country-asian="TW"/>
    </style:style>
    <style:style style:name="P211" style:parent-style-name="TableParagraph" style:family="paragraph">
      <style:paragraph-properties fo:margin-left="2.1805in">
        <style:tab-stops>
          <style:tab-stop style:type="left" style:position="2.1701in"/>
          <style:tab-stop style:type="left" style:position="2.4833in"/>
          <style:tab-stop style:type="left" style:position="2.8986in"/>
          <style:tab-stop style:type="left" style:position="3.315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21" style:family="table-row">
      <style:table-row-properties style:row-height="0.7in" style:use-optimal-row-height="false"/>
    </style:style>
    <style:style style:name="TableCell2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87in" fo:line-height="0.2513in" fo:margin-left="0.3743in" fo:text-indent="-0.1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26" style:parent-style-name="TableParagraph" style:family="paragraph">
      <style:paragraph-properties fo:margin-top="0.0027in" fo:line-height="0.1805in"/>
      <style:text-properties fo:font-size="13pt" style:font-size-asian="13pt" style:font-size-complex="13pt"/>
    </style:style>
    <style:style style:name="P227" style:parent-style-name="TableParagraph" style:family="paragraph">
      <style:paragraph-properties fo:text-align="end" fo:margin-right="0.0048in">
        <style:tab-stops>
          <style:tab-stop style:type="left" style:position="0.4159in"/>
          <style:tab-stop style:type="left" style:position="0.8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8" style:family="table-row">
      <style:table-row-properties style:row-height="0.4083in" style:use-optimal-row-height="false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34in" fo:line-height="0.1805in"/>
      <style:text-properties fo:font-size="13pt" style:font-size-asian="13pt" style:font-size-complex="13pt"/>
    </style:style>
    <style:style style:name="P231" style:parent-style-name="TableParagraph" style:family="paragraph">
      <style:paragraph-properties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881in" fo:margin-left="0.7375in">
        <style:tab-stops>
          <style:tab-stop style:type="left" style:position="1.85in"/>
          <style:tab-stop style:type="left" style:position="2.4333in"/>
          <style:tab-stop style:type="left" style:position="3.89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46" style:family="table-row">
      <style:table-row-properties style:row-height="0.3861in" style:use-optimal-row-height="false"/>
    </style:style>
    <style:style style:name="P247" style:parent-style-name="內文" style:family="paragraph">
      <style:text-properties style:language-asian="zh" style:country-asian="TW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805in" fo:margin-left="0.12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9in" fo:margin-left="0.8576in">
        <style:tab-stops>
          <style:tab-stop style:type="left" style:position="1.334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60" style:family="table-row">
      <style:table-row-properties style:row-height="0.8569in"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62in" fo:line-height="0.0833in"/>
      <style:text-properties fo:font-size="6pt" style:font-size-asian="6pt" style:font-size-complex="6pt" style:language-asian="zh" style:country-asian="TW"/>
    </style:style>
    <style:style style:name="P263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TableParagraph" style:family="paragraph">
      <style:paragraph-properties fo:text-align="center" fo:line-height="0.2513in" fo:margin-lef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27in" fo:line-height="0.0694in"/>
      <style:text-properties fo:font-size="5pt" style:font-size-asian="5pt" style:font-size-complex="5pt"/>
    </style:style>
    <style:style style:name="P27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7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7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73" style:parent-style-name="TableParagraph" style:family="paragraph">
      <style:paragraph-properties fo:margin-left="1.2638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62in" fo:line-height="0.0833in"/>
      <style:text-properties fo:font-size="6pt" style:font-size-asian="6pt" style:font-size-complex="6pt"/>
    </style:style>
    <style:style style:name="P276" style:parent-style-name="TableParagraph" style:family="paragraph">
      <style:paragraph-properties fo:margin-left="0.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TableParagraph" style:family="paragraph">
      <style:paragraph-properties fo:line-height="0.2513in" fo:margin-left="0.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7in" fo:line-height="0.0694in"/>
      <style:text-properties fo:font-size="5pt" style:font-size-asian="5pt" style:font-size-complex="5pt"/>
    </style:style>
    <style:style style:name="P28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8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8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86" style:parent-style-name="TableParagraph" style:family="paragraph">
      <style:paragraph-properties fo:margin-left="1.3743in">
        <style:tab-stops>
          <style:tab-stop style:type="left" style:position="0.4159in"/>
          <style:tab-stop style:type="left" style:position="0.8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7" style:family="table-row">
      <style:table-row-properties style:row-height="0.3763in" style:use-optimal-row-height="false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55in" fo:line-height="0.1319in"/>
      <style:text-properties fo:font-size="9.5pt" style:font-size-asian="9.5pt" style:font-size-complex="9.5pt"/>
    </style:style>
    <style:style style:name="P29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9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9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93" style:parent-style-name="TableParagraph" style:family="paragraph">
      <style:paragraph-properties fo:text-align="justify" fo:line-height="82%" fo:margin-left="0.0743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159in"/>
      <style:text-properties style:font-name="標楷體" style:font-name-asian="標楷體" style:font-name-complex="標楷體" fo:font-size="12pt" style:font-size-asian="12pt" style:font-size-complex="12pt"/>
    </style:style>
    <style:style style:name="TableRow301" style:family="table-row">
      <style:table-row-properties style:row-height="1.584in" style:use-optimal-row-height="false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666in" fo:margin-left="0.0159in">
        <style:tab-stops/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letter-spacing="-0.0013in" fo:font-size="10.5pt" style:font-size-asian="10.5pt" style:font-size-complex="10.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312" style:parent-style-name="TableParagraph" style:family="paragraph">
      <style:paragraph-properties fo:line-height="0.1881in" fo:margin-left="0.0159in">
        <style:tab-stops/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 fo:letter-spacing="-0.0013in" fo:font-size="10.5pt" style:font-size-asian="10.5pt" style:font-size-complex="10.5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329" style:parent-style-name="TableParagraph" style:family="paragraph">
      <style:paragraph-properties fo:line-height="0.1986in" fo:margin-left="0.0159in">
        <style:tab-stops/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letter-spacing="-0.0013in" fo:font-size="10.5pt" style:font-size-asian="10.5pt" style:font-size-complex="10.5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347" style:parent-style-name="TableParagraph" style:family="paragraph">
      <style:paragraph-properties fo:line-height="0.2in" fo:margin-left="0.0159in">
        <style:tab-stops/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59" style:parent-style-name="TableParagraph" style:family="paragraph">
      <style:paragraph-properties fo:line-height="0.2in" fo:margin-left="0.0159in">
        <style:tab-stops/>
      </style:paragraph-properties>
    </style:style>
    <style:style style:name="T360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71" style:parent-style-name="TableParagraph" style:family="paragraph">
      <style:paragraph-properties fo:line-height="0.1979in" fo:margin-left="0.0152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letter-spacing="-0.0006in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78" style:parent-style-name="TableParagraph" style:family="paragraph">
      <style:paragraph-properties fo:margin-top="0.0111in" fo:line-height="0.1527in"/>
      <style:text-properties style:language-asian="zh" style:country-asian="TW"/>
    </style:style>
    <style:style style:name="P379" style:parent-style-name="TableParagraph" style:family="paragraph">
      <style:paragraph-properties fo:margin-left="0.015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763in" fo:margin-left="0.0138in">
        <style:tab-stops/>
      </style:paragraph-properties>
    </style:style>
    <style:style style:name="T384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90" style:parent-style-name="TableParagraph" style:family="paragraph">
      <style:paragraph-properties fo:line-height="0.1979in" fo:margin-left="0.0138in">
        <style:tab-stops/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97" style:parent-style-name="TableParagraph" style:family="paragraph">
      <style:paragraph-properties fo:line-height="0.1979in" fo:margin-left="0.0138in">
        <style:tab-stops/>
      </style:paragraph-properties>
    </style:style>
    <style:style style:name="T398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02" style:parent-style-name="TableParagraph" style:family="paragraph">
      <style:paragraph-properties fo:line-height="0.1979in" fo:margin-left="0.0138in">
        <style:tab-stops/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12" style:parent-style-name="TableParagraph" style:family="paragraph">
      <style:paragraph-properties fo:line-height="0.1979in" fo:margin-left="0.0131in">
        <style:tab-stops/>
      </style:paragraph-properties>
    </style:style>
    <style:style style:name="T413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17" style:parent-style-name="TableParagraph" style:family="paragraph">
      <style:paragraph-properties fo:line-height="0.2in" fo:margin-left="0.0131in">
        <style:tab-stops/>
      </style:paragraph-properties>
    </style:style>
    <style:style style:name="T418" style:parent-style-name="預設段落字型" style:family="text">
      <style:text-properties style:font-name="Wingdings" style:font-name-asian="Wingdings" style:font-name-complex="Wingdings" fo:letter-spacing="-0.0006in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22" style:parent-style-name="TableParagraph" style:family="paragraph">
      <style:paragraph-properties fo:margin-top="0.0111in" fo:line-height="0.1527in"/>
      <style:text-properties style:language-asian="zh" style:country-asian="TW"/>
    </style:style>
    <style:style style:name="P423" style:parent-style-name="TableParagraph" style:family="paragraph">
      <style:paragraph-properties fo:margin-left="0.013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426" style:family="table-row">
      <style:table-row-properties style:row-height="1.459in" style:use-optimal-row-height="false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701in" fo:margin-left="0.015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31" style:parent-style-name="TableParagraph" style:family="paragraph">
      <style:paragraph-properties fo:margin-top="0.0076in" fo:line-height="0.1805in" fo:margin-left="0.2659in" fo:margin-right="-0.0298in" fo:text-indent="-0.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194in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-0.0486in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0.0472in" style:text-scale="95%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-0.0013in" style:text-scale="95%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-0.002in" style:text-scale="95%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509" style:parent-style-name="TableParagraph" style:family="paragraph">
      <style:paragraph-properties fo:line-height="0.1729in" fo:margin-left="0.26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12" style:parent-style-name="TableParagraph" style:family="paragraph">
      <style:paragraph-properties fo:margin-top="0.0076in" fo:line-height="0.1805in" fo:margin-left="0.2659in" fo:margin-right="-0.0284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-0.0243in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-0.0291in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-0.0159in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145in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88" style:parent-style-name="TableParagraph" style:family="paragraph">
      <style:paragraph-properties fo:line-height="0.1729in" fo:margin-left="0.265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01" style:parent-style-name="TableParagraph" style:family="paragraph">
      <style:paragraph-properties fo:line-height="0.1798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3" style:parent-style-name="內文" style:family="paragraph">
      <style:paragraph-properties fo:margin-top="0.009in" fo:line-height="0.1666in"/>
      <style:text-properties fo:font-size="12pt" style:font-size-asian="12pt" style:font-size-complex="12pt" style:language-asian="zh" style:country-asian="TW"/>
    </style:style>
    <style:style style:name="P624" style:parent-style-name="內文" style:family="paragraph">
      <style:paragraph-properties fo:text-align="end" fo:margin-top="0.0006in" fo:margin-right="0.4381in"/>
    </style:style>
    <style:style style:name="T625" style:parent-style-name="預設段落字型" style:family="text">
      <style:text-properties style:font-name="Times New Roman" style:font-name-asian="Times New Roman" fo:letter-spacing="0.0006in" fo:font-size="9pt" style:font-size-asian="9pt" style:font-size-complex="9pt"/>
    </style:style>
    <style:style style:name="T626" style:parent-style-name="預設段落字型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627" style:parent-style-name="預設段落字型" style:family="text">
      <style:text-properties style:font-name="Times New Roman" style:font-name-asian="Times New Roman" fo:letter-spacing="0.0006in" fo:font-size="9pt" style:font-size-asian="9pt" style:font-size-complex="9pt"/>
    </style:style>
    <style:style style:name="T628" style:parent-style-name="預設段落字型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629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630" style:parent-style-name="預設段落字型" style:family="text">
      <style:text-properties style:font-name="Times New Roman" style:font-name-asian="Times New Roman" fo:letter-spacing="0.0006in" fo:font-size="9pt" style:font-size-asian="9pt" style:font-size-complex="9pt"/>
    </style:style>
    <style:style style:name="T63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國</text:span><text:span text:style-name="T5">立</text:span><text:span text:style-name="T6">政</text:span><text:span text:style-name="T7">治</text:span><text:span text:style-name="T8">大</text:span><text:span text:style-name="T9">學</text:span><text:span text:style-name="T10"><text:tab/></text:span><text:span text:style-name="T11">學</text:span><text:span text:style-name="T12">年度</text:span><text:span text:style-name="T13"><text:s/></text:span><text:span text:style-name="T14">第</text:span><text:span text:style-name="T15"><text:tab/></text:span><text:span text:style-name="T16">學</text:span><text:span text:style-name="T17">期</text:span><text:span text:style-name="T18"><text:s/></text:span><text:span text:style-name="T19">畢</text:span><text:span text:style-name="T20">業</text:span><text:span text:style-name="T21">離</text:span><text:span text:style-name="T22">校</text:span><text:span text:style-name="T23">意</text:span><text:span text:style-name="T24">願調</text:span><text:span text:style-name="T25">整</text:span><text:span text:style-name="T26">申</text:span><text:span text:style-name="T27">請</text:span><text:span text:style-name="T28">書</text:span></text:p>
      <text:p text:style-name="P29"><text:span text:style-name="T30">表單編</text:span><text:span text:style-name="T31">號</text:span><text:span text:style-name="T32">：</text:span><text:span text:style-name="T33">Q</text:span><text:span text:style-name="T34">P-</text:span><text:span text:style-name="T35">T01</text:span><text:span text:style-name="T36">-</text:span><text:span text:style-name="T37">05</text:span><text:span text:style-name="T38">-</text:span><text:span text:style-name="T39">10</text:span></text:p>
      <text:p text:style-name="P40"><text:span text:style-name="T41">保存年</text:span><text:span text:style-name="T42">限</text:span><text:span text:style-name="T43">：</text:span><text:span text:style-name="T44">4</text:span><text:span text:style-name="T45"><text:s/></text:span><text:span text:style-name="T46">年</text:span></text:p>
      <text:section text:name="Sect1" text:style-name="S1">
        <text:p text:style-name="P47"><text:span text:style-name="T48"><draw:g draw:z-index="251662336" draw:name="Group 2" draw:id="id4" draw:style-name="a4" text:anchor-type="paragraph"><svg:title/><svg:desc/><draw:custom-shape svg:x="2.11806in" svg:y="3.81319in" svg:width="0.51319in" svg:height="0.00139in" draw:id="id0" draw:style-name="a0" draw:name="Freeform 10"><svg:title/><svg:desc/><draw:enhanced-geometry draw:type="non-primitive" svg:viewBox="0 0 469265 1270" draw:enhanced-path="M ?f0 ?f0 L ?f3 ?f0 N" draw:text-areas="?f8 ?f9 ?f11 ?f12" draw:glue-points="?f8 ?f9 ?f10 ?f9" draw:glue-point-leaving-directions="-90, -90"><draw:equation draw:name="f0" draw:formula="0"/><draw:equation draw:name="f1" draw:formula="469265"/><draw:equation draw:name="f2" draw:formula="1270"/><draw:equation draw:name="f3" draw:formula="469900"/><draw:equation draw:name="f4" draw:formula="?f2 - ?f0"/><draw:equation draw:name="f5" draw:formula="?f1 - ?f0"/><draw:equation draw:name="f6" draw:formula="?f5 / 469265"/><draw:equation draw:name="f7" draw:formula="?f4 / 1270"/><draw:equation draw:name="f8" draw:formula="0 / ?f6"/><draw:equation draw:name="f9" draw:formula="0 / ?f7"/><draw:equation draw:name="f10" draw:formula="469900 / ?f6"/><draw:equation draw:name="f11" draw:formula="469265 / ?f6"/><draw:equation draw:name="f12" draw:formula="1270 / ?f7"/></draw:enhanced-geometry></draw:custom-shape><draw:custom-shape svg:x="2.12153in" svg:y="3.81667in" svg:width="0.00139in" svg:height="0.21667in" draw:id="id1" draw:style-name="a1" draw:name="Freeform 8"><svg:title/><svg:desc/><draw:enhanced-geometry draw:type="non-primitive" svg:viewBox="0 0 1270 198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120"/><draw:equation draw:name="f3" draw:formula="?f2 - ?f0"/><draw:equation draw:name="f4" draw:formula="?f1 - ?f0"/><draw:equation draw:name="f5" draw:formula="?f4 / 1270"/><draw:equation draw:name="f6" draw:formula="?f3 / 198120"/><draw:equation draw:name="f7" draw:formula="0 / ?f5"/><draw:equation draw:name="f8" draw:formula="3489960 / ?f6"/><draw:equation draw:name="f9" draw:formula="3688080 / ?f6"/><draw:equation draw:name="f10" draw:formula="1270 / ?f5"/><draw:equation draw:name="f11" draw:formula="0 / ?f6"/><draw:equation draw:name="f12" draw:formula="198120 / ?f6"/></draw:enhanced-geometry></draw:custom-shape><draw:custom-shape svg:x="2.62847in" svg:y="3.81667in" svg:width="0.00139in" svg:height="0.21667in" draw:id="id2" draw:style-name="a2" draw:name="Freeform 6"><svg:title/><svg:desc/><draw:enhanced-geometry draw:type="non-primitive" svg:viewBox="0 0 1270 198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120"/><draw:equation draw:name="f3" draw:formula="?f2 - ?f0"/><draw:equation draw:name="f4" draw:formula="?f1 - ?f0"/><draw:equation draw:name="f5" draw:formula="?f4 / 1270"/><draw:equation draw:name="f6" draw:formula="?f3 / 198120"/><draw:equation draw:name="f7" draw:formula="0 / ?f5"/><draw:equation draw:name="f8" draw:formula="3489960 / ?f6"/><draw:equation draw:name="f9" draw:formula="3688080 / ?f6"/><draw:equation draw:name="f10" draw:formula="1270 / ?f5"/><draw:equation draw:name="f11" draw:formula="0 / ?f6"/><draw:equation draw:name="f12" draw:formula="198120 / ?f6"/></draw:enhanced-geometry></draw:custom-shape><draw:custom-shape svg:x="2.11806in" svg:y="4.03681in" svg:width="0.51319in" svg:height="0.00139in" draw:id="id3" draw:style-name="a3" draw:name="Freeform 4"><svg:title/><svg:desc/><draw:enhanced-geometry draw:type="non-primitive" svg:viewBox="0 0 469265 1270" draw:enhanced-path="M ?f0 ?f0 L ?f3 ?f0 N" draw:text-areas="?f8 ?f9 ?f11 ?f12" draw:glue-points="?f8 ?f9 ?f10 ?f9" draw:glue-point-leaving-directions="-90, -90"><draw:equation draw:name="f0" draw:formula="0"/><draw:equation draw:name="f1" draw:formula="469265"/><draw:equation draw:name="f2" draw:formula="1270"/><draw:equation draw:name="f3" draw:formula="469900"/><draw:equation draw:name="f4" draw:formula="?f2 - ?f0"/><draw:equation draw:name="f5" draw:formula="?f1 - ?f0"/><draw:equation draw:name="f6" draw:formula="?f5 / 469265"/><draw:equation draw:name="f7" draw:formula="?f4 / 1270"/><draw:equation draw:name="f8" draw:formula="0 / ?f6"/><draw:equation draw:name="f9" draw:formula="0 / ?f7"/><draw:equation draw:name="f10" draw:formula="469900 / ?f6"/><draw:equation draw:name="f11" draw:formula="469265 / ?f6"/><draw:equation draw:name="f12" draw:formula="1270 / ?f7"/></draw:enhanced-geometry></draw:custom-shape></draw:g></text:span>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2">
              <text:p text:style-name="P63"/>
              <text:p text:style-name="P64">所組別</text:p>
            </table:table-cell>
            <table:covered-table-cell/>
            <table:table-cell table:style-name="TableCell65" table:number-columns-spanned="9">
              <text:p text:style-name="P66"><text:span text:style-name="T67">系</text:span><text:span text:style-name="T68">(</text:span><text:span text:style-name="T69">所</text:span><text:span text:style-name="T70">)</text:span><text:span text:style-name="T71">學程</text:span><text:span text:style-name="T72"><text:tab/></text:span><text:span text:style-name="T73">組</text:span><text:span text:style-name="T74"><text:tab/></text:span><text:span text:style-name="T75">年級</text:span></text:p>
              <text:p text:style-name="P76"/>
              <text:p text:style-name="P77"><text:span text:style-name="T78">□</text:span><text:span text:style-name="T79">博</text:span><text:span text:style-name="T80">士</text:span><text:span text:style-name="T81">班</text:span><text:span text:style-name="T82"><text:s/></text:span><text:span text:style-name="T83">□</text:span><text:span text:style-name="T84">碩</text:span><text:span text:style-name="T85">士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2">
              <text:p text:style-name="P88">學號</text:p>
            </table:table-cell>
            <table:covered-table-cell/>
            <table:table-cell table:style-name="TableCell89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0">
              <text:p text:style-name="P91">電話</text:p>
            </table:table-cell>
            <table:table-cell table:style-name="TableCell92" table:number-columns-spanned="2">
              <text:p text:style-name="內文"/>
            </table:table-cell>
            <table:covered-table-cell/>
          </table:table-row>
          <table:table-row table:style-name="TableRow93">
            <table:table-cell table:style-name="TableCell94" table:number-columns-spanned="2">
              <text:p text:style-name="P95">學生姓名</text:p>
            </table:table-cell>
            <table:covered-table-cell/>
            <table:table-cell table:style-name="TableCell96" table:number-columns-spanned="9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 table:number-columns-spanned="2" table:number-rows-spanned="4">
              <text:p text:style-name="P99"/>
              <text:p text:style-name="P100"/>
              <text:p text:style-name="P101"/>
              <text:p text:style-name="P102"/>
              <text:p text:style-name="P103"><text:span text:style-name="T104">畢業離</text:span><text:span text:style-name="T105">校</text:span><text:span text:style-name="T106">意願</text:span><text:span text:style-name="T107"><text:s/></text:span><text:span text:style-name="T108">調整請</text:span><text:span text:style-name="T109">勾</text:span><text:span text:style-name="T110">選</text:span></text:p>
            </table:table-cell>
            <table:covered-table-cell/>
            <table:table-cell table:style-name="TableCell111" table:number-rows-spanned="2">
              <text:p text:style-name="P112">□</text:p>
            </table:table-cell>
            <table:table-cell table:style-name="TableCell113">
              <text:p text:style-name="P114">原意願</text:p>
            </table:table-cell>
            <table:table-cell table:style-name="TableCell115" table:number-columns-spanned="7">
              <text:p text:style-name="P116"><text:span text:style-name="T117">：</text:span><text:span text:style-name="T118">已完成學位考試，於</text:span><text:span text:style-name="T119">學</text:span><text:span text:style-name="T120">位考試當學期論文上</text:span><text:span text:style-name="T121">傳</text:span><text:span text:style-name="T122">並辦理離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/>
            <table:covered-table-cell>
              <text:p text:style-name="P125"/>
            </table:covered-table-cell>
            <table:table-cell table:style-name="TableCell126" table:number-columns-spanned="3">
              <text:p text:style-name="P127"><text:span text:style-name="T128">調整</text:span><text:span text:style-name="T129">後</text:span><text:span text:style-name="T130">意願</text:span></text:p>
            </table:table-cell>
            <table:covered-table-cell/>
            <table:covered-table-cell/>
            <table:table-cell table:style-name="TableCell131" table:number-columns-spanned="5">
              <text:p text:style-name="P132"><text:span text:style-name="T133">：尚有修業年限</text:span><text:span text:style-name="T134">延</text:span><text:span text:style-name="T135">後畢業，將於以後學</text:span><text:span text:style-name="T136">期</text:span><text:span text:style-name="T137">論文上傳並重新提送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covered-table-cell/>
            <table:table-cell table:style-name="TableCell140" table:number-columns-spanned="9">
              <text:p text:style-name="P141"><text:span text:style-name="T142">「畢業</text:span><text:span text:style-name="T143">離</text:span><text:span text:style-name="T144">校意願調整申請書」</text:span><text:span text:style-name="T145">後</text:span><text:span text:style-name="T146">辦理離校。</text:span></text:p>
              <text:p text:style-name="P147"><text:span text:style-name="T148">(</text:span><text:span text:style-name="T149">已製作學位證書作</text:span><text:span text:style-name="T150">廢</text:span><text:span text:style-name="T151">，須繳交工本費一百</text:span><text:span text:style-name="T152">五</text:span><text:span text:style-name="T153">十元整</text:span><text:span text:style-name="T154">)</text:span></text:p>
              <text:p text:style-name="P155"><text:span text:style-name="T156">□</text:span><text:span text:style-name="T157"><text:s/></text:span><text:span text:style-name="T158">原意</text:span><text:span text:style-name="T159">願</text:span><text:span text:style-name="T160">：</text:span><text:span text:style-name="T161">已完成學位考試，尚</text:span><text:span text:style-name="T162">有</text:span><text:span text:style-name="T163">修業年限延後畢業，</text:span><text:span text:style-name="T164">將</text:span><text:span text:style-name="T165">於以後學期論文上</text:span><text:span text:style-name="T166"><text:s/></text:span><text:span text:style-name="T167">傳並辦</text:span><text:span text:style-name="T168">理</text:span><text:span text:style-name="T169">離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/>
            <table:table-cell table:style-name="TableCell172">
              <text:p text:style-name="P173"/>
            </table:table-cell>
            <table:table-cell table:style-name="TableCell174" table:number-columns-spanned="3">
              <text:p text:style-name="P175"><text:span text:style-name="T176">調整</text:span><text:span text:style-name="T177">後</text:span><text:span text:style-name="T178">意願</text:span></text:p>
            </table:table-cell>
            <table:covered-table-cell/>
            <table:covered-table-cell/>
            <table:table-cell table:style-name="TableCell179" table:number-columns-spanned="5">
              <text:p text:style-name="P180"><text:span text:style-name="T181">：申請於</text:span><text:span text:style-name="T182"><text:s/></text:span><text:span text:style-name="T183">本學期</text:span><text:span text:style-name="T184"><text:s/></text:span><text:span text:style-name="T185">論文上傳並辦理離</text:span><text:span text:style-name="T186">校</text:span><text:span text:style-name="T187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8">
            <table:table-cell table:style-name="TableCell189" table:number-columns-spanned="2">
              <text:p text:style-name="P190"/>
              <text:p text:style-name="P191"/>
              <text:p text:style-name="P192">學生簽名</text:p>
            </table:table-cell>
            <table:covered-table-cell/>
            <table:table-cell table:style-name="TableCell193" table:number-columns-spanned="9">
              <text:p text:style-name="P194"><text:span text:style-name="T195">□<text:s/></text:span><text:span text:style-name="T196">當學期</text:span><text:span text:style-name="T197">未</text:span><text:span text:style-name="T198">修課提前於學期中畢</text:span><text:span text:style-name="T199">業</text:span><text:span text:style-name="T200">。</text:span></text:p>
              <text:p text:style-name="P201"><text:span text:style-name="T202">□<text:s/></text:span><text:span text:style-name="T203">當學期</text:span><text:span text:style-name="T204">有</text:span><text:span text:style-name="T205">修課</text:span><text:span text:style-name="T206">/</text:span><text:span text:style-name="T207">出國選課，於</text:span><text:span text:style-name="T208">學</text:span><text:span text:style-name="T209">期成績送達後畢業。</text:span></text:p>
              <text:p text:style-name="P210"/>
              <text:p text:style-name="P211"><text:span text:style-name="T212">申請人</text:span><text:span text:style-name="T213">：</text:span><text:span text:style-name="T214"><text:tab/>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columns-spanned="2">
              <text:p text:style-name="P223">指導教授<text:s/>簽章</text:p>
            </table:table-cell>
            <table:covered-table-cell/>
            <table:table-cell table:style-name="TableCell224" table:number-columns-spanned="9">
              <text:p text:style-name="P225"/>
              <text:p text:style-name="P226"/>
              <text:p text:style-name="P227">年<text:tab/>月<text:tab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columns-spanned="2" table:number-rows-spanned="2">
              <text:p text:style-name="P230"/>
              <text:p text:style-name="P231">系所審核</text:p>
            </table:table-cell>
            <table:covered-table-cell/>
            <table:table-cell table:style-name="TableCell232" table:number-columns-spanned="9">
              <text:p text:style-name="P233"><text:span text:style-name="T234">學籍狀況</text:span><text:span text:style-name="T235">:</text:span><text:span text:style-name="T236"><text:s/></text:span><text:span text:style-name="T237">已註冊</text:span><text:span text:style-name="T238"><text:tab/></text:span><text:span text:style-name="T239">學期</text:span><text:span text:style-name="T240"><text:tab/></text:span><text:span text:style-name="T241">尚可辦</text:span><text:span text:style-name="T242">理</text:span><text:span text:style-name="T243">註冊</text:span><text:span text:style-name="T244"><text:tab/></text:span><text:span text:style-name="T245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">
            <table:covered-table-cell>
              <text:p text:style-name="P247"/>
            </table:covered-table-cell>
            <table:covered-table-cell/>
            <table:table-cell table:style-name="TableCell248" table:number-columns-spanned="3">
              <text:p text:style-name="P249">審核結果</text:p>
            </table:table-cell>
            <table:covered-table-cell/>
            <table:covered-table-cell/>
            <table:table-cell table:style-name="TableCell250" table:number-columns-spanned="6">
              <text:p text:style-name="P251"><text:span text:style-name="T252">□</text:span><text:span text:style-name="T253">延後</text:span><text:span text:style-name="T254">畢</text:span><text:span text:style-name="T255">業</text:span><text:span text:style-name="T256"><text:tab/>□</text:span><text:span text:style-name="T257">申請當學</text:span><text:span text:style-name="T258">期</text:span><text:span text:style-name="T259">畢業離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">
            <table:table-cell table:style-name="TableCell261" table:number-columns-spanned="2">
              <text:p text:style-name="P262"/>
              <text:p text:style-name="P263">系所承辦人</text:p>
              <text:p text:style-name="P264"><text:span text:style-name="T265">(</text:span><text:span text:style-name="T266">請簽名</text:span><text:span text:style-name="T267">)</text:span></text:p>
            </table:table-cell>
            <table:covered-table-cell/>
            <table:table-cell table:style-name="TableCell268" table:number-columns-spanned="5">
              <text:p text:style-name="P269"/>
              <text:p text:style-name="P270"/>
              <text:p text:style-name="P271"/>
              <text:p text:style-name="P272"/>
              <text:p text:style-name="P273">年<text:tab/>月<text:tab/>日</text:p>
            </table:table-cell>
            <table:covered-table-cell/>
            <table:covered-table-cell/>
            <table:covered-table-cell/>
            <table:covered-table-cell/>
            <table:table-cell table:style-name="TableCell274" table:number-columns-spanned="3">
              <text:p text:style-name="P275"/>
              <text:p text:style-name="P276">系所主管</text:p>
              <text:p text:style-name="P277"><text:span text:style-name="T278">(</text:span><text:span text:style-name="T279">請簽名</text:span><text:span text:style-name="T280">)</text:span></text:p>
            </table:table-cell>
            <table:covered-table-cell/>
            <table:covered-table-cell/>
            <table:table-cell table:style-name="TableCell281">
              <text:p text:style-name="P282"/>
              <text:p text:style-name="P283"/>
              <text:p text:style-name="P284"/>
              <text:p text:style-name="P285"/>
              <text:p text:style-name="P286">年<text:tab/>月<text:tab/>日</text:p>
            </table:table-cell>
          </table:table-row>
          <table:table-row table:style-name="TableRow287">
            <table:table-cell table:style-name="TableCell288" table:number-rows-spanned="2">
              <text:p text:style-name="P289"/>
              <text:p text:style-name="P290"/>
              <text:p text:style-name="P291"/>
              <text:p text:style-name="P292"/>
              <text:p text:style-name="P293">註<text:s/>冊<text:s/>組</text:p>
            </table:table-cell>
            <table:table-cell table:style-name="TableCell294" table:number-columns-spanned="6">
              <text:p text:style-name="P295"><text:span text:style-name="T296">延後畢</text:span><text:span text:style-name="T297">業</text:span><text:span text:style-name="T298">處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9" table:number-columns-spanned="4">
              <text:p text:style-name="P300">離校處理</text:p>
            </table:table-cell>
            <table:covered-table-cell/>
            <table:covered-table-cell/>
            <table:covered-table-cell/>
          </table:table-row>
          <table:table-row table:style-name="TableRow301">
            <table:covered-table-cell>
              <text:p text:style-name="內文"/>
            </table:covered-table-cell>
            <table:table-cell table:style-name="TableCell302" table:number-columns-spanned="6">
              <text:p text:style-name="P303"><text:span text:style-name="T304"></text:span><text:span text:style-name="T305">確認</text:span><text:span text:style-name="T306">學</text:span><text:span text:style-name="T307">生</text:span><text:span text:style-name="T308">修</text:span><text:span text:style-name="T309">業</text:span><text:span text:style-name="T310">年</text:span><text:span text:style-name="T311">限</text:span></text:p>
              <text:p text:style-name="P312"><text:span text:style-name="T313"></text:span><text:span text:style-name="T314">取消</text:span><text:span text:style-name="T315">畢</text:span><text:span text:style-name="T316">業</text:span><text:span text:style-name="T317">註</text:span><text:span text:style-name="T318">記</text:span><text:span text:style-name="T319">及</text:span><text:span text:style-name="T320">證</text:span><text:span text:style-name="T321">書註</text:span><text:span text:style-name="T322">記，</text:span><text:span text:style-name="T323">註</text:span><text:span text:style-name="T324">記</text:span><text:span text:style-name="T325">延</text:span><text:span text:style-name="T326">後</text:span><text:span text:style-name="T327">畢</text:span><text:span text:style-name="T328">業</text:span></text:p>
              <text:p text:style-name="P329"><text:span text:style-name="T330"></text:span><text:span text:style-name="T331">證書作廢</text:span><text:span text:style-name="T332">(</text:span><text:span text:style-name="T333">繳</text:span><text:span text:style-name="T334">交</text:span><text:span text:style-name="T335">已</text:span><text:span text:style-name="T336">製</text:span><text:span text:style-name="T337">證</text:span><text:span text:style-name="T338">書</text:span><text:span text:style-name="T339">工本</text:span><text:span text:style-name="T340">費</text:span><text:span text:style-name="T341">一</text:span><text:span text:style-name="T342">百</text:span><text:span text:style-name="T343">五</text:span><text:span text:style-name="T344">十</text:span><text:span text:style-name="T345">元</text:span><text:span text:style-name="T346">)</text:span></text:p>
              <text:p text:style-name="P347"><text:span text:style-name="T348"></text:span><text:span text:style-name="T349">重新</text:span><text:span text:style-name="T350">升</text:span><text:span text:style-name="T351">級</text:span><text:span text:style-name="T352">(</text:span><text:span text:style-name="T353">通</text:span><text:span text:style-name="T354">知</text:span><text:span text:style-name="T355">學籍</text:span><text:span text:style-name="T356">統</text:span><text:span text:style-name="T357">籌處理</text:span><text:span text:style-name="T358">)</text:span></text:p>
              <text:p text:style-name="P359"><text:span text:style-name="T360"></text:span><text:span text:style-name="T361">更新</text:span><text:span text:style-name="T362">學</text:span><text:span text:style-name="T363">籍狀態</text:span><text:span text:style-name="T364">(</text:span><text:span text:style-name="T365">通知</text:span><text:span text:style-name="T366">學</text:span><text:span text:style-name="T367">籍統籌</text:span><text:span text:style-name="T368">處</text:span><text:span text:style-name="T369">理</text:span><text:span text:style-name="T370">)</text:span></text:p>
              <text:p text:style-name="P371"><text:span text:style-name="T372"></text:span><text:span text:style-name="T373">出納</text:span><text:span text:style-name="T374">組</text:span><text:span text:style-name="T375">產生</text:span><text:span text:style-name="T376">繳</text:span><text:span text:style-name="T377">費檔</text:span></text:p>
              <text:p text:style-name="P378"/>
              <text:p text:style-name="P379"><text:span text:style-name="T380">承</text:span><text:span text:style-name="T381">辦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2" table:number-columns-spanned="4">
              <text:p text:style-name="P383"><text:span text:style-name="T384"></text:span><text:span text:style-name="T385">畢業</text:span><text:span text:style-name="T386">當</text:span><text:span text:style-name="T387">學期</text:span><text:span text:style-name="T388">應</text:span><text:span text:style-name="T389">註冊</text:span></text:p>
              <text:p text:style-name="P390"><text:span text:style-name="T391"></text:span><text:span text:style-name="T392">取消</text:span><text:span text:style-name="T393">延</text:span><text:span text:style-name="T394">後畢</text:span><text:span text:style-name="T395">業</text:span><text:span text:style-name="T396">註記</text:span></text:p>
              <text:p text:style-name="P397"><text:span text:style-name="T398"></text:span><text:span text:style-name="T399">證書</text:span><text:span text:style-name="T400">註</text:span><text:span text:style-name="T401">記處理</text:span></text:p>
              <text:p text:style-name="P402"><text:span text:style-name="T403"></text:span><text:span text:style-name="T404">選課</text:span><text:span text:style-name="T405">處</text:span><text:span text:style-name="T406">理</text:span><text:span text:style-name="T407">(</text:span><text:span text:style-name="T408">含</text:span><text:span text:style-name="T409">撰</text:span><text:span text:style-name="T410">寫論文</text:span><text:span text:style-name="T411">)</text:span></text:p>
              <text:p text:style-name="P412"><text:span text:style-name="T413"></text:span><text:span text:style-name="T414">製作</text:span><text:span text:style-name="T415">證</text:span><text:span text:style-name="T416">書</text:span></text:p>
              <text:p text:style-name="P417"><text:span text:style-name="T418"></text:span><text:span text:style-name="T419">畢業</text:span><text:span text:style-name="T420">註</text:span><text:span text:style-name="T421">記</text:span></text:p>
              <text:p text:style-name="P422"/>
              <text:p text:style-name="P423"><text:span text:style-name="T424">承</text:span><text:span text:style-name="T425">辦人</text:span></text:p>
            </table:table-cell>
            <table:covered-table-cell/>
            <table:covered-table-cell/>
            <table:covered-table-cell/>
          </table:table-row>
          <table:table-row table:style-name="TableRow426">
            <table:table-cell table:style-name="TableCell427" table:number-columns-spanned="11">
              <text:p text:style-name="P428"><text:span text:style-name="T429">備</text:span><text:span text:style-name="T430">註：</text:span></text:p>
              <text:p text:style-name="P431"><text:span text:style-name="T432">1</text:span><text:span text:style-name="T433">.</text:span><text:span text:style-name="T434"><text:s/></text:span><text:span text:style-name="T435">已</text:span><text:span text:style-name="T436">完成</text:span><text:span text:style-name="T437">學</text:span><text:span text:style-name="T438">位考</text:span><text:span text:style-name="T439">試</text:span><text:span text:style-name="T440">之學</text:span><text:span text:style-name="T441">生</text:span><text:span text:style-name="T442">如欲</text:span><text:span text:style-name="T443">由</text:span><text:span text:style-name="T444">「</text:span><text:span text:style-name="T445">當學</text:span><text:span text:style-name="T446">期</text:span><text:span text:style-name="T447">畢業</text:span><text:span text:style-name="T448">離</text:span><text:span text:style-name="T449">校</text:span><text:span text:style-name="T450">」</text:span><text:span text:style-name="T451">狀</text:span><text:span text:style-name="T452">態</text:span><text:span text:style-name="T453">申</text:span><text:span text:style-name="T454">請變</text:span><text:span text:style-name="T455">更</text:span><text:span text:style-name="T456">為</text:span><text:span text:style-name="T457">「延</text:span><text:span text:style-name="T458">後</text:span><text:span text:style-name="T459">畢業</text:span><text:span text:style-name="T460">」</text:span><text:span text:style-name="T461">者，</text:span><text:span text:style-name="T462">應</text:span><text:span text:style-name="T463">於時</text:span><text:span text:style-name="T464">限</text:span><text:span text:style-name="T465">內</text:span><text:span text:style-name="T466">（</text:span><text:span text:style-name="T467">上</text:span><text:span text:style-name="T468">學</text:span><text:span text:style-name="T469">期</text:span><text:span text:style-name="T470"><text:s/></text:span><text:span text:style-name="T471">3/</text:span><text:span text:style-name="T472">1</text:span><text:span text:style-name="T473">，</text:span><text:span text:style-name="T474"><text:s/></text:span><text:span text:style-name="T475">下</text:span><text:span text:style-name="T476">學期</text:span><text:span text:style-name="T477"><text:s text:c="3"/></text:span><text:span text:style-name="T478"><text:s/></text:span><text:span text:style-name="T479">9</text:span><text:span text:style-name="T480">/1</text:span><text:span text:style-name="T481">）</text:span><text:span text:style-name="T482">提</text:span><text:span text:style-name="T483">出</text:span><text:span text:style-name="T484">畢業</text:span><text:span text:style-name="T485">離</text:span><text:span text:style-name="T486">校</text:span><text:span text:style-name="T487">意</text:span><text:span text:style-name="T488">願調</text:span><text:span text:style-name="T489">整</text:span><text:span text:style-name="T490">申請。</text:span><text:span text:style-name="T491">逾</text:span><text:span text:style-name="T492">期未</text:span><text:span text:style-name="T493">完</text:span><text:span text:style-name="T494">成</text:span><text:span text:style-name="T495">且</text:span><text:span text:style-name="T496">仍具</text:span><text:span text:style-name="T497">修</text:span><text:span text:style-name="T498">業年</text:span><text:span text:style-name="T499">限</text:span><text:span text:style-name="T500">者，即</text:span><text:span text:style-name="T501">應</text:span><text:span text:style-name="T502">註冊</text:span><text:span text:style-name="T503">，</text:span><text:span text:style-name="T504">已逾</text:span><text:span text:style-name="T505">修</text:span><text:span text:style-name="T506">業年</text:span><text:span text:style-name="T507">限</text:span><text:span text:style-name="T508">者，即令</text:span></text:p>
              <text:p text:style-name="P509"><text:span text:style-name="T510">退</text:span><text:span text:style-name="T511">學。</text:span></text:p>
              <text:p text:style-name="P512"><text:span text:style-name="T513">2</text:span><text:span text:style-name="T514">.</text:span><text:span text:style-name="T515"><text:s/></text:span><text:span text:style-name="T516">已</text:span><text:span text:style-name="T517">完成</text:span><text:span text:style-name="T518">學</text:span><text:span text:style-name="T519">位考</text:span><text:span text:style-name="T520">試</text:span><text:span text:style-name="T521">之學</text:span><text:span text:style-name="T522">生</text:span><text:span text:style-name="T523">如欲</text:span><text:span text:style-name="T524">由</text:span><text:span text:style-name="T525">「</text:span><text:span text:style-name="T526">延</text:span><text:span text:style-name="T527">後畢</text:span><text:span text:style-name="T528">業</text:span><text:span text:style-name="T529">」</text:span><text:span text:style-name="T530">狀</text:span><text:span text:style-name="T531">態</text:span><text:span text:style-name="T532">申請變</text:span><text:span text:style-name="T533">更</text:span><text:span text:style-name="T534">為</text:span><text:span text:style-name="T535">「</text:span><text:span text:style-name="T536">當學</text:span><text:span text:style-name="T537">期</text:span><text:span text:style-name="T538">畢業</text:span><text:span text:style-name="T539">離</text:span><text:span text:style-name="T540">校</text:span><text:span text:style-name="T541">」</text:span><text:span text:style-name="T542">者</text:span><text:span text:style-name="T543">，</text:span><text:span text:style-name="T544">應</text:span><text:span text:style-name="T545">於</text:span><text:span text:style-name="T546">預定</text:span><text:span text:style-name="T547">畢</text:span><text:span text:style-name="T548">業之</text:span><text:span text:style-name="T549">當</text:span><text:span text:style-name="T550">學</text:span><text:span text:style-name="T551">期</text:span><text:span text:style-name="T552">內</text:span><text:span text:style-name="T553">，</text:span><text:span text:style-name="T554"><text:s/></text:span><text:span text:style-name="T555">完</text:span><text:span text:style-name="T556">成註</text:span><text:span text:style-name="T557">冊</text:span><text:span text:style-name="T558">程序</text:span><text:span text:style-name="T559">，</text:span><text:span text:style-name="T560">並提</text:span><text:span text:style-name="T561">出</text:span><text:span text:style-name="T562">畢業</text:span><text:span text:style-name="T563">離</text:span><text:span text:style-name="T564">校意</text:span><text:span text:style-name="T565">願</text:span><text:span text:style-name="T566">調整</text:span><text:span text:style-name="T567">申</text:span><text:span text:style-name="T568">請。</text:span><text:span text:style-name="T569">如</text:span><text:span text:style-name="T570">預定</text:span><text:span text:style-name="T571">畢</text:span><text:span text:style-name="T572">業當</text:span><text:span text:style-name="T573">學</text:span><text:span text:style-name="T574">期，</text:span><text:span text:style-name="T575">有</text:span><text:span text:style-name="T576">選</text:span><text:span text:style-name="T577">課</text:span><text:span text:style-name="T578">/</text:span><text:span text:style-name="T579">出國</text:span><text:span text:style-name="T580">選</text:span><text:span text:style-name="T581">課者</text:span><text:span text:style-name="T582">，</text:span><text:span text:style-name="T583">須於</text:span><text:span text:style-name="T584">期</text:span><text:span text:style-name="T585">末所</text:span><text:span text:style-name="T586">有</text:span><text:span text:style-name="T587">科目</text:span></text:p>
              <text:p text:style-name="P588"><text:span text:style-name="T589">成</text:span><text:span text:style-name="T590">績皆</text:span><text:span text:style-name="T591">已</text:span><text:span text:style-name="T592">送達</text:span><text:span text:style-name="T593">註</text:span><text:span text:style-name="T594">冊組</text:span><text:span text:style-name="T595">後</text:span><text:span text:style-name="T596">，始</text:span><text:span text:style-name="T597">得</text:span><text:span text:style-name="T598">辦理</text:span><text:span text:style-name="T599">離</text:span><text:span text:style-name="T600">校。</text:span></text:p>
              <text:p text:style-name="P601"><text:span text:style-name="T602">3</text:span><text:span text:style-name="T603">.</text:span><text:span text:style-name="T604"><text:s/></text:span><text:span text:style-name="T605">學</text:span><text:span text:style-name="T606">生應</text:span><text:span text:style-name="T607">於</text:span><text:span text:style-name="T608">畢業</text:span><text:span text:style-name="T609">當</text:span><text:span text:style-name="T610">學期</text:span><text:span text:style-name="T611">之</text:span><text:span text:style-name="T612">次學</text:span><text:span text:style-name="T613">期</text:span><text:span text:style-name="T614">起一</text:span><text:span text:style-name="T615">個</text:span><text:span text:style-name="T616">內完</text:span><text:span text:style-name="T617">成</text:span><text:span text:style-name="T618">畢業</text:span><text:span text:style-name="T619">離</text:span><text:span text:style-name="T620">校程</text:span><text:span text:style-name="T621">序</text:span><text:span text:style-name="T622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23"/>
        <text:p text:style-name="P624"><text:span text:style-name="T625">20</text:span><text:span text:style-name="T626">1</text:span><text:span text:style-name="T627">7</text:span><text:span text:style-name="T628">0</text:span><text:span text:style-name="T629">3</text:span><text:span text:style-name="T630"><text:s/></text:span><text:span text:style-name="T631">版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2833in" fo:text-indent="-0.61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7083in" style:print-orientation="portrait" fo:margin-top="0.1527in" fo:margin-left="0.625in" fo:margin-bottom="0in" fo:margin-right="0.1666in" style:num-format="1" style:writing-mode="lr-tb">
        <style:columns fo:column-count="2">
          <style:column style:rel-width="7712*" fo:start-indent="0in" fo:end-indent="0.0138in"/>
          <style:column style:rel-width="305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已通過學位考試本學期將畢業申請書</dc:title>
    <meta:initial-creator>ING</meta:initial-creator>
    <dc:creator>張弘易</dc:creator>
    <meta:creation-date>2017-11-29T02:31:00Z</meta:creation-date>
    <dc:date>2024-07-30T06:02:00Z</dc:date>
    <meta:template xlink:href="Normal" xlink:type="simple"/>
    <meta:editing-cycles>4</meta:editing-cycles>
    <meta:editing-duration>PT0S</meta:editing-duration>
    <meta:user-defined meta:name="Created" meta:value-type="date">2017-03-01T00:00:00Z</meta:user-defined>
    <meta:user-defined meta:name="LastSaved" meta:value-type="date">2017-06-10T00:00:00Z</meta:user-defined>
    <meta:document-statistic meta:page-count="1" meta:paragraph-count="1" meta:word-count="143" meta:character-count="959" meta:row-count="6" meta:non-whitespace-character-count="817"/>
  </office:meta>
</office:document-meta>
</file>