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9736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0.9673in"/>
    </style:style>
    <style:style style:name="TableColumn14" style:family="table-column">
      <style:table-column-properties style:column-width="2.3625in"/>
    </style:style>
    <style:style style:name="Table10" style:family="table">
      <style:table-properties style:width="6.6659in" fo:margin-left="0.370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</style:style>
    <style:style style:name="T18" style:parent-style-name="預設段落字型" style:family="text"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41" style:family="table-column">
      <style:table-column-properties style:column-width="1.3777in"/>
    </style:style>
    <style:style style:name="TableColumn42" style:family="table-column">
      <style:table-column-properties style:column-width="5.3159in"/>
    </style:style>
    <style:style style:name="Table40" style:family="table">
      <style:table-properties style:width="6.6937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P57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62" style:parent-style-name="內文" style:list-style-name="LFO1" style:family="paragraph">
      <style:paragraph-properties fo:line-height="0.2777in" fo:margin-left="0.35in" fo:text-indent="-0.1833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list-style-name="LFO1" style:family="paragraph">
      <style:paragraph-properties fo:line-height="0.2777in" fo:margin-left="0.35in" fo:text-indent="-0.1833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list-style-name="LFO1" style:family="paragraph">
      <style:paragraph-properties fo:line-height="0.2777in" fo:margin-left="0.35in" fo:text-indent="-0.184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2" style:parent-style-name="內文" style:family="paragraph">
      <style:paragraph-properties fo:line-height="0.2777in" fo:margin-left="0.3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3" style:parent-style-name="內文" style:family="paragraph">
      <style:paragraph-properties fo:line-height="0.2777in" fo:margin-left="0.3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" style:parent-style-name="超連結" style:family="text">
      <style:text-properties style:font-name="Times New Roman" style:font-name-asian="標楷體" style:font-weight-complex="bold" style:font-size-complex="12pt" style:text-underline-type="none"/>
    </style:style>
    <style:style style:name="T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8" style:parent-style-name="內文" style:family="paragraph">
      <style:paragraph-properties fo:line-height="0.2777in" fo:margin-left="0.3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9" style:parent-style-name="內文" style:list-style-name="LFO1" style:family="paragraph">
      <style:paragraph-properties fo:line-height="0.2777in" fo:margin-left="0.35in" fo:text-indent="-0.1847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93" style:family="table-column">
      <style:table-column-properties style:column-width="2.0104in"/>
    </style:style>
    <style:style style:name="TableColumn94" style:family="table-column">
      <style:table-column-properties style:column-width="5.2159in"/>
    </style:style>
    <style:style style:name="Table92" style:family="table">
      <style:table-properties style:width="7.2263in" fo:margin-left="0in" table:align="left"/>
    </style:style>
    <style:style style:name="TableRow95" style:family="table-row">
      <style:table-row-properties style:min-row-height="0.3923in"/>
    </style:style>
    <style:style style:name="TableCell96" style:family="table-cell">
      <style:table-cell-properties fo:border-top="0.0416in solid #FF0000" fo:border-left="0.0416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416in solid #FF0000" fo:border-left="0.0034in solid #000000" fo:border-bottom="0.0034in solid #000000" fo:border-right="0.0416in solid #FF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923in"/>
    </style:style>
    <style:style style:name="TableCell101" style:family="table-cell">
      <style:table-cell-properties fo:border-top="0.0034in solid #000000" fo:border-left="0.0416in solid #FF0000" fo:border-bottom="0.0416in solid #FF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政治大學國際事務學院國家安全與大陸研究碩士在職專班</text:span></text:p>
      <text:p text:style-name="P4"><text:span text:style-name="T5">簡易</text:span><text:span text:style-name="T6">課程加簽</text:span><text:span text:style-name="T7">單</text:span></text:p>
      <text:p text:style-name="P8"><text:s text:c="21"/>申請日期：<text:s text:c="3"/>年<text:s text:c="3"/>月<text:s text:c="3"/>日</text:p>
      <text:p text:style-name="內文"><text:span text:style-name="T9">一、申請學生資料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系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</table:table>
      <text:p text:style-name="P39">二、欲修習課程資訊：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科目代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科目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授課教師</text:p>
            <text:p text:style-name="P57">同意簽名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★加簽說明：</text:p>
      <text:list text:style-name="LFO1" text:continue-numbering="true">
        <text:list-item>
          <text:p text:style-name="P62">學生因由擬進行人工加簽時可使用本表單，科目限本專班開設之課程。</text:p>
        </text:list-item>
        <text:list-item>
          <text:p text:style-name="P63">本加簽單須經授課教師同意簽名。若教師因考量而不同意加簽者，請規劃未來再修習該課程。</text:p>
        </text:list-item>
        <text:list-item>
          <text:p text:style-name="P64"><text:span text:style-name="T65">欲加簽</text:span><text:span text:style-name="T66">112</text:span><text:span text:style-name="T67">學年度第</text:span><text:span text:style-name="T68">2</text:span><text:span text:style-name="T69">學期</text:span><text:span text:style-name="T70">課程者，請於</text:span><text:span text:style-name="T71">113</text:span><text:span text:style-name="T72">年</text:span><text:span text:style-name="T73">3</text:span><text:span text:style-name="T74">月</text:span><text:span text:style-name="T75">5</text:span><text:span text:style-name="T76">日</text:span><text:span text:style-name="T77">(</text:span><text:span text:style-name="T78">二</text:span><text:span text:style-name="T79">) 21:00</text:span><text:span text:style-name="T80">前</text:span><text:span text:style-name="T81">，以下列方式進行加簽。</text:span></text:p>
        </text:list-item>
      </text:list>
      <text:p text:style-name="P82">(1)將授課教師同意簽章之紙本申請單送交至專班辦公室。</text:p>
      <text:p text:style-name="P83"><text:span text:style-name="T84">(2)</text:span><text:span text:style-name="T85">將授課教師同意簽章申請單掃描電子檔寄至專班公務信箱：</text:span><text:a xlink:href="mailto:51113@nccu.edu.tw" office:target-frame-name="_top" xlink:show="replace"><text:span text:style-name="T86">51113@nccu.edu.tw</text:span></text:a><text:span text:style-name="T87">。</text:span></text:p>
      <text:p text:style-name="P88">(3)請填妥加簽課程資訊，檢附授課教師同意信函(視同簽章)親送專班或寄至公務信箱。<text:s/></text:p>
      <text:list text:style-name="LFO1" text:continue-numbering="true">
        <text:list-item>
          <text:p text:style-name="P89">加簽確認完成後，專班會將申請單掃描電子檔寄予申請學生確認。</text:p>
        </text:list-item>
      </text:list>
      <text:p text:style-name="P90">----------------------------------------------------------------------------------------------------------------</text:p>
      <text:p text:style-name="P91">以下由開課單位填寫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收件人／收件日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承辦人／加簽日期</text:p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政大國安專班112-2課程加簽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Chin</meta:initial-creator>
    <dc:creator>張弘易</dc:creator>
    <meta:creation-date>2024-02-20T12:16:00Z</meta:creation-date>
    <dc:date>2024-02-20T13:21:00Z</dc:date>
    <meta:print-date>2024-02-20T12:46:00Z</meta:print-date>
    <meta:template xlink:href="Normal" xlink:type="simple"/>
    <meta:editing-cycles>9</meta:editing-cycles>
    <meta:editing-duration>PT2640S</meta:editing-duration>
    <meta:document-statistic meta:page-count="1" meta:paragraph-count="1" meta:word-count="92" meta:character-count="617" meta:row-count="4" meta:non-whitespace-character-count="526"/>
  </office:meta>
</office:document-meta>
</file>